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gicodecamp2018february:group3:start"/><text:bookmark-start text:name="__RefHeading___testing_automation_group_3_1"/><text:bookmark-start text:name="testing_automation_group_3"/>Testing Automation Group 3<text:bookmark-end text:name="__RefHeading___testing_automation_group_3_1"/><text:bookmark-end text:name="testing_automation_group_3"/></text:h>
      <text:h text:style-name="Heading_20_4" text:outline-level="4"><text:bookmark-start text:name="__RefHeading___members_2"/><text:bookmark-start text:name="members"/>Members<text:bookmark-end text:name="__RefHeading___members_2"/><text:bookmark-end text:name="memb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0372252 </text:p>
          </table:table-cell>
          <table:table-cell office:value-type="string" table:style-name="tablecell">
            <text:p text:style-name="tablealignleft"> Simo Partinen </text:p>
          </table:table-cell>
        </table:table-row>
        <table:table-row>
          <table:table-cell office:value-type="string" table:style-name="tablecell">
            <text:p text:style-name="tablealignleft"> asdf </text:p>
          </table:table-cell>
          <table:table-cell office:value-type="string" table:style-name="tablecell">
            <text:p text:style-name="tablealignleft"> Eetu Vierula </text:p>
          </table:table-cell>
        </table:table-row>
      </table:table>
      <text:h text:style-name="Heading_20_4" text:outline-level="4"><text:bookmark-start text:name="__RefHeading___content_3"/><text:bookmark-start text:name="content"/>Content<text:bookmark-end text:name="__RefHeading___content_3"/><text:bookmark-end text:name="content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gicodecamp2018february:group3:start</dc:title>
  </office:meta>
</office:document-meta>
</file>