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_camp"/><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3.96875cm" svg:height="3.96875cm"><draw:image xlink:href="/var/www/wiki/data/media/code_camp-logo.png" xlink:type="simple" xlink:show="embed" xlink:actuate="onLoad"/></draw:frame></text:p>
      <text:p text:style-name="Text_20_body"><text:span text:style-name="Strong_20_Emphasis"><text:a xlink:type="simple" xlink:href="#__RefHeading___code_camp_1" text:style-name="Local_20_link" text:visited-style-name="Visited_20_Local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text:p>
      <text:p text:style-name="Text_20_body">Even though the primary objective of the code camp approach is to enable the learning 
of programming, learning design and creativity skills as well as evaluation and 
analysis skills is present in the learning outcomes. The time spent intensively 
together gives the opportunity to work on ideas and promotes the possibility
 (and the need) to interact with other people working in the same situation/place. 
By emphasizing the social aspects, e.g. the code camp spirit, learning can be done 
in a more meaningful way. The grading system for code camps promotes both the 
characteristics of collaborative learning and the code camp spirit. </text:p>
      <text:h text:style-name="Heading_20_1" text:outline-level="1"><text:bookmark-start text:name="__RefHeading___publications_2"/><text:bookmark-start text:name="publications"/>Publications<text:bookmark-end text:name="__RefHeading___publications_2"/><text:bookmark-end text:name="publications"/></text:h>
      <text:p text:style-name="Text_20_body">Jari Porras, Kari Heikkinen, Jouni Ikonen: 
<text:span text:style-name="Emphasis">Code camp a Setting for Collaborative learning of Programming.</text:span>
Advanced Technology for Learning (ATL) International Journal, 
Special Issue on Technology for Collaborative Learning. 
Vol 4, No. 1, 2007, ACTA press. pp. 43-52. ISSN 1710-2251. </text:p>
      <text:p text:style-name="Text_20_body">Heikkinen, Kari &amp; Porras, Jari &amp; Ikonen, Jouni &amp; Hämäläinen, Harri: 
<text:span text:style-name="Emphasis"><text:a xlink:type="simple" xlink:href="http://www.scholarlyexchange.org/ojs/index.php/JEIC/article/view/3416" text:style-name="Internet_20_link" text:visited-style-name="Visited_20_Internet_20_Link">Emphasizing Group Work In Code Camp Process</text:a></text:span>, 
Journal of Education, 
Informatics and Cybernetics, 2008, vol. Vol.1, nro. 2, p. 7s, ISSN 1943-7978. </text:p>
      <text:p text:style-name="Text_20_body">Jari Porras, Kari Heikkinen, Jouni Ikonen:
<text:span text:style-name="Emphasis">Teaching .NET Programming with Code Camp Approach</text:span>. 
The 2nd International Multi-Conference on Society, Cybernetics and Informatics. 
(The 6th International Conference on Education and Information Systems, 
Technologies and Applications), 
June 29th July 2nd 2008. Vol. 3., pp. 34-39. ISBN 1-934272-48-5. </text:p>
      <text:p text:style-name="Text_20_body">Jari Porras, Jouni Ikonen, Kari Heikkinen, Kimmo Koskinen, Leena Ikonen: 
<text:span text:style-name="Emphasis"><text:a xlink:type="simple" xlink:href="http://www2.lut.fi/~kmjh/p48.pdf" text:style-name="Internet_20_link" text:visited-style-name="Visited_20_Internet_20_Link">Better programming skills through Code Camp approach</text:a></text:span>, 
16th EAEEIE Annual Conference on Innovation in Education for Electrical and 
Information Engineering (EAEEIE'05), 6th -8th June, 2005, Lappeenranta, Finland. </text:p>
      <text:h text:style-name="Heading_20_2" text:outline-level="2"><text:bookmark-start text:name="__RefHeading___antti_knutas_s_learning_publications_3"/><text:bookmark-start text:name="antti_knutas_s_learning_publications"/>Antti Knutas's learning publications<text:bookmark-end text:name="__RefHeading___antti_knutas_s_learning_publications_3"/><text:bookmark-end text:name="antti_knutas_s_learning_publica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ode_camp</dc:title>
  </office:meta>
</office:document-meta>
</file>