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e_camp"/><text:bookmark-start text:name="__RefHeading___code_camp_1"/><text:bookmark-start text:name="code_camp"/>Code Camp<text:bookmark-end text:name="__RefHeading___code_camp_1"/><text:bookmark-end text:name="code_camp"/></text:h>
      <text:p text:style-name="Text_20_body"><draw:frame draw:style-name="mediaright" draw:name="0" text:anchor-type="paragraph" draw:z-index="0" svg:width="3.96875cm" svg:height="3.96875cm"><draw:image xlink:href="/var/www/wiki/data/media/code_camp-logo.png" xlink:type="simple" xlink:show="embed" xlink:actuate="onLoad"/></draw:frame></text:p>
      <text:p text:style-name="Text_20_body"><text:span text:style-name="Strong_20_Emphasis"><text:a xlink:type="simple" xlink:href="#__RefHeading___code_camp_1" text:style-name="Local_20_link" text:visited-style-name="Visited_20_Local_20_Link">Code Camp</text:a> is a learning and hacking experience</text:span>.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 During a code camp, students write programs together, solve problems related to their work together, eat together and even might relax together in a sauna.</text:p>
      <text:p text:style-name="Text_20_body">Even though the primary objective of the code camp approach is to enable the learning 
of programming, learning design and creativity skills as well as evaluation and 
analysis skills is present in the learning outcomes. The time spent intensively 
together gives the opportunity to work on ideas and promotes the possibility
 (and the need) to interact with other people working in the same situation/place. 
By emphasizing the social aspects, e.g. the code camp spirit, learning can be done 
in a more meaningful way. The grading system for code camps promotes both the 
characteristics of collaborative learning and the code camp spirit. </text:p>
      <text:h text:style-name="Heading_20_1" text:outline-level="1"><text:bookmark-start text:name="__RefHeading___publications_2"/><text:bookmark-start text:name="publications"/>Publications<text:bookmark-end text:name="__RefHeading___publications_2"/><text:bookmark-end text:name="publications"/></text:h>
      <text:h text:style-name="Heading_20_2" text:outline-level="2"><text:bookmark-start text:name="__RefHeading___on_code_camps_3"/><text:bookmark-start text:name="on_code_camps"/>On Code Camps<text:bookmark-end text:name="__RefHeading___on_code_camps_3"/><text:bookmark-end text:name="on_code_camps"/></text:h>
      <text:p text:style-name="Text_20_body">Jari Porras, Kari Heikkinen, Jouni Ikonen: 
<text:span text:style-name="Emphasis">Code camp a Setting for Collaborative learning of Programming.</text:span>
Advanced Technology for Learning (ATL) International Journal, 
Special Issue on Technology for Collaborative Learning. 
Vol 4, No. 1, 2007, ACTA press. pp. 43-52. ISSN 1710-2251. </text:p>
      <text:p text:style-name="Text_20_body">Heikkinen, Kari &amp; Porras, Jari &amp; Ikonen, Jouni &amp; Hämäläinen, Harri: 
<text:span text:style-name="Emphasis"><text:a xlink:type="simple" xlink:href="http://www.scholarlyexchange.org/ojs/index.php/JEIC/article/view/3416" text:style-name="Internet_20_link" text:visited-style-name="Visited_20_Internet_20_Link">Emphasizing Group Work In Code Camp Process</text:a></text:span>, 
Journal of Education, 
Informatics and Cybernetics, 2008, vol. Vol.1, nro. 2, p. 7s, ISSN 1943-7978. </text:p>
      <text:p text:style-name="Text_20_body">Jari Porras, Kari Heikkinen, Jouni Ikonen:
<text:span text:style-name="Emphasis">Teaching .NET Programming with Code Camp Approach</text:span>. 
The 2nd International Multi-Conference on Society, Cybernetics and Informatics. 
(The 6th International Conference on Education and Information Systems, 
Technologies and Applications), 
June 29th July 2nd 2008. Vol. 3., pp. 34-39. ISBN 1-934272-48-5. </text:p>
      <text:p text:style-name="Text_20_body">Jari Porras, Jouni Ikonen, Kari Heikkinen, Kimmo Koskinen, Leena Ikonen: 
<text:span text:style-name="Emphasis"><text:a xlink:type="simple" xlink:href="http://www2.lut.fi/~kmjh/p48.pdf" text:style-name="Internet_20_link" text:visited-style-name="Visited_20_Internet_20_Link">Better programming skills through Code Camp approach</text:a></text:span>, 
16th EAEEIE Annual Conference on Innovation in Education for Electrical and 
Information Engineering (EAEEIE'05), 6th -8th June, 2005, Lappeenranta, Finland. </text:p>
      <text:h text:style-name="Heading_20_2" text:outline-level="2"><text:bookmark-start text:name="__RefHeading___antti_knutas_s_learning_publications_4"/><text:bookmark-start text:name="antti_knutas_s_learning_publications"/>Antti Knutas's learning publications<text:bookmark-end text:name="__RefHeading___antti_knutas_s_learning_publications_4"/><text:bookmark-end text:name="antti_knutas_s_learning_publications"/></text:h>
      <text:p text:style-name="Text_20_body">Antti Knutas, Jouni Ikonen, Laura Ripamonti, Dario Maggiorini, and Jari Porras. 2014. 
<text:span text:style-name="Emphasis">A study of collaborative tool use in collaborative learning processes.</text:span> <text:line-break/>
In Proceedings of the 14th Koli Calling International Conference on Computing Education Research (Koli Calling '14). ACM, New York, NY, USA, 175-176. DOI=10.1145/2674683.2674706 ACM DL link: <text:a xlink:type="simple" xlink:href="http://doi.acm.org/10.1145/2674683.2674706" text:style-name="Internet_20_link" text:visited-style-name="Visited_20_Internet_20_Link">http://doi.acm.org/10.1145/2674683.2674706</text:a></text:p>
      <text:p text:style-name="Text_20_body">Antti Knutas, Jouni Ikonen, Dario Maggiorini, Laura Ripamonti, and Jari Porras. 2014. 
<text:span text:style-name="Emphasis">Creating software engineering student interaction profiles for discovering gamification approaches to improve collaboration.</text:span> <text:line-break/>
In Proceedings of the 15th International Conference on Computer Systems and Technologies (CompSysTech '14), Boris Rachev and Angel Smrikarov (Eds.). ACM, New York, NY, USA, 378-385. DOI=10.1145/2659532.2659612 - ACM DL link: <text:a xlink:type="simple" xlink:href="http://doi.acm.org/10.1145/2659532.2659612" text:style-name="Internet_20_link" text:visited-style-name="Visited_20_Internet_20_Link">http://doi.acm.org/10.1145/2659532.2659612</text:a> <text:line-break/>
(Download preprint; <text:a xlink:type="simple" xlink:href="http://prezi.com/xdl1uqp2k6vn/?utm_campaign=share&amp;utm_medium=copy&amp;rc=ex0share" text:style-name="Internet_20_link" text:visited-style-name="Visited_20_Internet_20_Link">see the slides</text:a>)</text:p>
      <text:p text:style-name="Text_20_body">Antti Knutas, Jouni Ikonen, Uolevi Nikula, and Jari Porras. 2014. 
<text:span text:style-name="Emphasis">Increasing collaborative communications in a programming course with gamification: a case study.</text:span> <text:line-break/>
In Proceedings of the 15th International Conference on Computer Systems and Technologies (CompSysTech '14), Boris Rachev and Angel Smrikarov (Eds.). ACM, New York, NY, USA, 370-377. DOI=10.1145/2659532.2659620 - ACM DL link: <text:a xlink:type="simple" xlink:href="http://doi.acm.org/10.1145/2659532.2659620" text:style-name="Internet_20_link" text:visited-style-name="Visited_20_Internet_20_Link">http://doi.acm.org/10.1145/2659532.2659620</text:a> <text:line-break/>
(Download preprint)</text:p>
      <text:p text:style-name="Text_20_body">Antti Knutas, Jouni Ikonen, and Jari Porras. 2013. 
<text:span text:style-name="Emphasis">Communication patterns in collaborative software engineering courses: a case for computer-supported collaboration.</text:span> <text:line-break/>
In Proceedings of the 13th Koli Calling International Conference on Computing Education Research (Koli Calling '13). ACM, New York, NY, USA, 169-177. DOI=10.1145/2526968.2526987 - ACM DL link: <text:a xlink:type="simple" xlink:href="http://doi.acm.org/10.1145/2526968.2526987" text:style-name="Internet_20_link" text:visited-style-name="Visited_20_Internet_20_Link">http://doi.acm.org/10.1145/2526968.2526987</text:a> <text:line-break/>
(Download prepr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ode_camp</dc:title>
  </office:meta>
</office:document-meta>
</file>