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pypaste2014:gamecloud"/><text:bookmark-start text:name="__RefHeading___server_info_1"/><text:bookmark-start text:name="server_info"/>Server info<text:bookmark-end text:name="__RefHeading___server_info_1"/><text:bookmark-end text:name="server_info"/></text:h>
      <text:p text:style-name="Text_20_body">Game cloud User web interface for the Codecamp is at <text:a xlink:type="simple" xlink:href="http://www.it.lut.fi/project/pelipilvi/ui/" text:style-name="Internet_20_link" text:visited-style-name="Visited_20_Internet_20_Link">here</text:a></text:p>
      <text:p text:style-name="Text_20_body"><text:span text:style-name="Strong_20_Emphasis">For the codecamp</text:span> please use the following (development) server: <text:span text:style-name="Strong_20_Emphasis">54.220.223.184</text:span></text:p>
      <text:p text:style-name="Text_20_body">On the dev server you will not be able to break anything. When actually releasing your game change this to the actual production server.</text:p>
      <text:p text:style-name="Text_20_body"><text:span text:style-name="Strong_20_Emphasis">Ports:</text:span> 8888 for plain http and 8843 for SSL-secured. </text:p>
      <text:p text:style-name="Text_20_body"><text:span text:style-name="Strong_20_Emphasis">Query string:</text:span> You must specify the api version in use by adding <text:span text:style-name="Strong_20_Emphasis">/api/1/</text:span> at the end of the url.</text:p>
      <text:p text:style-name="Text_20_body">An example of this </text:p>
      <text:p text:style-name="Text_20_body"><text:span text:style-name="Emphasis">To be continued</text:span></text:p>
      <text:p text:style-name="Text_20_body">Examples of working json-packages. Saving an event / achievement / item:</text:p>
      <text:p text:style-name="Preformatted_20_Text"><text:s text:c="6"/>{<text:line-break/>"callType" : "gameDataSave",<text:line-break/>"authkey" : "My_authentication_key",<text:line-break/>"hash" : "hash_value",<text:line-break/>"playerId" : "player_id",<text:line-break/>"characterId" : "player_id",<text:s text:c="6"/>// the game only has one character so no id needed<text:line-break/>"sessionId" : "testSession"<text:line-break/>}</text:p>
      <text:p text:style-name="Text_20_body">Querying if a player has an achievement / event / item:</text:p>
      <text:p text:style-name="Preformatted_20_Text"><text:s text:c="14"/>{<text:line-break/><text:tab/>"callType" : "gameDataSave",<text:line-break/><text:tab/>"authkey" : "My_authentication_key",<text:line-break/><text:tab/>"hash" : "hash_value",<text:line-break/><text:tab/>"playerId" : "player_id",<text:line-break/><text:tab/>"characterId" : "player_id"<text:line-break/><text:tab/>}</text:p>
      <text:h text:style-name="Heading_20_2" text:outline-level="2"><text:bookmark-start text:name="__RefHeading___what_the_service_replies_2"/><text:bookmark-start text:name="what_the_service_replies"/>What the service replies<text:bookmark-end text:name="__RefHeading___what_the_service_replies_2"/><text:bookmark-end text:name="what_the_service_replies"/></text:h>
      <text:p text:style-name="Text_20_body"><text:span text:style-name="Strong_20_Emphasis">Saving data:</text:span> True/False in plain text</text:p>
      <text:p text:style-name="Text_20_body"><text:span text:style-name="Strong_20_Emphasis">Querying data:</text:span> A json-package containing a few fields: </text:p>
      <text:h text:style-name="Heading_20_3" text:outline-level="3"><text:bookmark-start text:name="__RefHeading___achievement_event_3"/><text:bookmark-start text:name="achievement_event"/>Achievement &amp; event<text:bookmark-end text:name="__RefHeading___achievement_event_3"/><text:bookmark-end text:name="achievement_event"/></text:h>
      <text:p text:style-name="Text_20_body"><text:span text:style-name="Emphasis">{“count”:0,“eventTimes”:[]}</text:span></text:p>
      <text:p text:style-name="Text_20_body">Achievements are tied to their respective 'gain' and 'lose' events. If the count is 0, then an achievement is not gained by a player or an event has not been triggered for a player. </text:p>
      <text:p text:style-name="Text_20_body">Please do this query before saving data, otherwise you may accidentally give the same achievement for a player twice (unless you want to do exactly that)</text:p>
      <text:h text:style-name="Heading_20_3" text:outline-level="3"><text:bookmark-start text:name="__RefHeading___item_4"/><text:bookmark-start text:name="item"/>Item<text:bookmark-end text:name="__RefHeading___item_4"/><text:bookmark-end text:name="item"/></text:h>
      <text:p text:style-name="Text_20_body"><text:span text:style-name="Emphasis">{“gainCount”:“0”,“loseCount”:“0”,“totalCount”:0}</text:span></text:p>
      <text:p text:style-name="Text_20_body">gainCount tells how many times a player has acquired this item</text:p>
      <text:p text:style-name="Text_20_body">loseCount indicates how many times a player has lost this item.</text:p>
      <text:p text:style-name="Text_20_body">totalCount should be the difference between gain and lo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copypaste2014:gamecloud</dc:title>
  </office:meta>
</office:document-meta>
</file>