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pypaste2014:gamecloud"/><text:bookmark-start text:name="__RefHeading___server_info_1"/><text:bookmark-start text:name="server_info"/>Server info<text:bookmark-end text:name="__RefHeading___server_info_1"/><text:bookmark-end text:name="server_info"/></text:h>
      <text:p text:style-name="Text_20_body"><text:span text:style-name="Strong_20_Emphasis">For the codecamp</text:span> please use the following (development) server: <text:span text:style-name="Strong_20_Emphasis">54.220.223.184</text:span></text:p>
      <text:p text:style-name="Text_20_body">On the dev server you will not be able to break anything. When actually releasing your game change this to the actual production server.</text:p>
      <text:p text:style-name="Text_20_body"><text:span text:style-name="Strong_20_Emphasis">Ports:</text:span> 8888 for plain http and 8843 for SSL-secured. </text:p>
      <text:p text:style-name="Text_20_body"><text:span text:style-name="Strong_20_Emphasis">Query string:</text:span> You must specify the api version in use by adding <text:span text:style-name="Strong_20_Emphasis">/api/1/</text:span> at the end of the url.</text:p>
      <text:p text:style-name="Text_20_body">An example of this </text:p>
      <text:p text:style-name="Text_20_body"><text:span text:style-name="Emphasis">To be continued</text:span></text:p>
      <text:p text:style-name="Text_20_body">Examples of working json-packages. Saving an event / achievement / item:</text:p>
      <text:p text:style-name="Text_20_body">        {</text:p>
      <text:p text:style-name="Preformatted_20_Text">"callType" : "gameDataSave",<text:line-break/>"authkey" : "My_authentication_key",<text:line-break/>"hash" : "hash_value",<text:line-break/>"playerId" : "player_id",<text:line-break/>"characterId" : "player_id",<text:s text:c="6"/>// the game only has one character so no id needed<text:line-break/>"sessionId" : "testSession"<text:line-break/>}</text:p>
      <text:p text:style-name="Text_20_body">Querying if a player has an achievement / event / item:</text:p>
      <text:p text:style-name="Preformatted_20_Text"><text:s text:c="14"/>{<text:line-break/><text:tab/>"callType" : "gameDataSave",<text:line-break/><text:tab/>"authkey" : "My_authentication_key",<text:line-break/><text:tab/>"hash" : "hash_value",<text:line-break/><text:tab/>"playerId" : "player_id",<text:line-break/><text:tab/>"characterId" : "player_id"<text:line-break/><text:tab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copypaste2014:gamecloud</dc:title>
  </office:meta>
</office:document-meta>
</file>