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paste2014:grp0:start"/><text:bookmark-start text:name="__RefHeading___notpr0n_1"/><text:bookmark-start text:name="notpr0n"/>NoTpr0n<text:bookmark-end text:name="__RefHeading___notpr0n_1"/><text:bookmark-end text:name="notpr0n"/></text:h>
      <text:p text:style-name="Text_20_body">Unfortunately this page is in Finnish by accident. <text:a xlink:type="simple" xlink:href="https://translate.google.com/translate?hl=fi&amp;sl=fi&amp;tl=en&amp;u=http%3A%2F%2Fcodecamp.fi%2Fdoku.php%2Fcopypaste2014%2Fgrp0%2Fstart" text:style-name="Internet_20_link" text:visited-style-name="Visited_20_Internet_20_Link">Here is a translation (in English) </text:a></text:p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 Hanna Salopaasi</text:p>
        </text:list-item>
        <text:list-item>
          <text:p text:style-name="List_20_1_Content"> Janne Salopaasi</text:p>
        </text:list-item>
        <text:list-item>
          <text:p text:style-name="List_20_1_Content"> Antti Herala</text:p>
        </text:list-item>
        <text:list-item>
          <text:p text:style-name="List_20_1_Content_Last"> Timo Hynninen</text:p>
        </text:list-item>
      </text:list>
      <text:h text:style-name="Heading_20_2" text:outline-level="2"><text:bookmark-start text:name="__RefHeading___idea_presentation_3"/><text:bookmark-start text:name="idea_presentation"/>Idea Presentation<text:bookmark-end text:name="__RefHeading___idea_presentation_3"/><text:bookmark-end text:name="idea_presentation"/></text:h>
      <text:p text:style-name="Text_20_body">slides here <text:a xlink:type="simple" xlink:href="http://prezi.com/qfteum0altnj/random-slides/" text:style-name="Internet_20_link" text:visited-style-name="Visited_20_Internet_20_Link">Link to slide</text:a></text:p>
      <text:h text:style-name="Heading_20_2" text:outline-level="2"><text:bookmark-start text:name="__RefHeading___idea_4"/><text:bookmark-start text:name="idea"/>iDea<text:bookmark-end text:name="__RefHeading___idea_4"/><text:bookmark-end text:name="idea"/></text:h>
      <text:p text:style-name="Text_20_body">Matohässäkkä 2048</text:p>
      <text:p text:style-name="Text_20_body">Ideana on luoda matopeli, joka käyttää peruspalikoinaan 2048-pelin palikoita. Mato kerää 2:n arvoisia palikoita ja kokoaa palikoita häntäänsä ja kokoaa 2:n potenssien mukaisesti palikoita ja yhdistää niitä matoon, jolloin madon pituus voi muuttua lyhyemmäksi, mitä pidemmälle peli etenee. </text:p>
      <text:h text:style-name="Heading_20_2" text:outline-level="2"><text:bookmark-start text:name="__RefHeading___itekniikat_5"/><text:bookmark-start text:name="itekniikat"/>iTekniikat<text:bookmark-end text:name="__RefHeading___itekniikat_5"/><text:bookmark-end text:name="itekniikat"/></text:h>
      <text:list text:style-name="List_20_1" text:continue-numbering="false">
        <text:list-item>
          <text:p text:style-name="List_20_1_Content_First"> JarvaSkripti</text:p>
        </text:list-item>
        <text:list-item>
          <text:p text:style-name="List_20_1_Content"> HTTP</text:p>
        </text:list-item>
        <text:list-item>
          <text:p text:style-name="List_20_1_Content"> Gamuklaud</text:p>
        </text:list-item>
        <text:list-item>
          <text:p text:style-name="List_20_1_Content_Last"> iE 4</text:p>
        </text:list-item>
      </text:list>
      <text:h text:style-name="Heading_20_2" text:outline-level="2"><text:bookmark-start text:name="__RefHeading___ideas_to_implement_6"/><text:bookmark-start text:name="ideas_to_implement"/>iDeas to implement<text:bookmark-end text:name="__RefHeading___ideas_to_implement_6"/><text:bookmark-end text:name="ideas_to_implement"/></text:h>
      <text:list text:style-name="List_20_1" text:continue-numbering="false">
        <text:list-item>
          <text:p text:style-name="List_20_1_Content_First"> Security cameras from On The Run to the borders of the frame</text:p>
        </text:list-item>
        <text:list-item>
          <text:p text:style-name="List_20_1_Content"> Pacman's mouth for the snake</text:p>
        </text:list-item>
        <text:list-item>
          <text:p text:style-name="List_20_1_Content"> Ghosts appear randomly and chase the worm </text:p>
        </text:list-item>
        <text:list-item>
          <text:p text:style-name="List_20_1_Content"> Newspaper appears and tries to blind the snake</text:p>
        </text:list-item>
        <text:list-item>
          <text:p text:style-name="List_20_1_Content"> People suddenly appear to the area from one edge and move to another</text:p>
        </text:list-item>
        <text:list-item>
          <text:p text:style-name="List_20_1_Content"> Random edible flappy bird, that can't be merged</text:p>
        </text:list-item>
        <text:list-item>
          <text:p text:style-name="List_20_1_Content"> Worm can eat an apple and it travels on the worms head</text:p>
        </text:list-item>
        <text:list-item>
          <text:p text:style-name="List_20_1_Content"> Burglar can invade the gaming area and steal part of the worm</text:p>
        </text:list-item>
        <text:list-item>
          <text:p text:style-name="List_20_1_Content"> Use voice to control the worm</text:p>
        </text:list-item>
        <text:list-item>
          <text:p text:style-name="List_20_1_Content_Last"> Gif-service provides background images for the game</text:p>
        </text:list-item>
      </text:list>
      <text:p text:style-name="Text_20_body">10 ideas (min 1 for every other game)</text:p>
      <text:h text:style-name="Heading_20_2" text:outline-level="2"><text:bookmark-start text:name="__RefHeading___feature_plan_7"/><text:bookmark-start text:name="feature_plan"/>Feature Plan<text:bookmark-end text:name="__RefHeading___feature_plan_7"/><text:bookmark-end text:name="feature_plan"/></text:h>
      <text:p text:style-name="Text_20_body">Describe the features of your game and plan the work for the coming weekend.
This should be filled before the weekend starts, so we can can get straight to business.</text:p>
      <text:p text:style-name="Text_20_body">Priority 0-99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Responsibl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Korvataan madon skinet sillä palikka  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Gamu Claud yhteysdongeli jarva srkiptelle </text:p>
          </table:table-cell>
          <table:table-cell office:value-type="string" table:style-name="tablecell">
            <text:p text:style-name="tablealignleft"> Assigned </text:p>
          </table:table-cell>
          <table:table-cell office:value-type="string" table:style-name="tablecell">
            <text:p text:style-name="tablealignleft"> Timo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Pystyy mergettämään niitä palikoita (kakkoset nelosiksi ja silleen) </text:p>
          </table:table-cell>
          <table:table-cell office:value-type="string" table:style-name="tablecell">
            <text:p text:style-name="tablealignleft"> Under Work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G</text:p>
          </table:table-cell>
          <table:table-cell office:value-type="string" table:style-name="tablecell">
            <text:p text:style-name="tablealignleft"> Lisäfeaturet </text:p>
          </table:table-cell>
          <table:table-cell office:value-type="string" table:style-name="tablecell">
            <text:p text:style-name="tablealignleft"> Not asignet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H</text:p>
          </table:table-cell>
          <table:table-cell office:value-type="string" table:style-name="tablecell">
            <text:p text:style-name="tablealignleft"> On the run kamerat kulmiin </text:p>
          </table:table-cell>
          <table:table-cell office:value-type="string" table:style-name="tablecell">
            <text:p text:style-name="tablealignleft"> Under work </text:p>
          </table:table-cell>
          <table:table-cell office:value-type="string" table:style-name="tablecell">
            <text:p text:style-name="tablealignleft"> ANTTI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 I</text:p>
          </table:table-cell>
          <table:table-cell office:value-type="string" table:style-name="tablecell">
            <text:p text:style-name="tablealignleft"> Liikkumis kontroll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Erno </text:p>
          </table:table-cell>
          <table:table-cell office:value-type="string" table:style-name="tablecell">
            <text:p text:style-name="tablealignleft">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pypaste2014:grp0:start</dc:title>
  </office:meta>
</office:document-meta>
</file>