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2:start"/><text:bookmark-start text:name="__RefHeading___team_pacman_1"/><text:bookmark-start text:name="team_pacman"/>Team Pacman<text:bookmark-end text:name="__RefHeading___team_pacman_1"/><text:bookmark-end text:name="team_pacman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Juho Juvani </text:p>
        </text:list-item>
        <text:list-item>
          <text:p text:style-name="List_20_1_Content"> Manuel Delgado Sanchez </text:p>
        </text:list-item>
        <text:list-item>
          <text:p text:style-name="List_20_1_Content"> Ibrahim Olanigan </text:p>
        </text:list-item>
        <text:list-item>
          <text:p text:style-name="List_20_1_Content_Last"> Vitor Meneguetti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ame cloud user id:</text:span> pacman / Team2</text:p>
        </text:list-item>
      </text:list>
      <text:h text:style-name="Heading_20_2" text:outline-level="2"><text:bookmark-start text:name="__RefHeading___idea_presentation_3"/><text:bookmark-start text:name="idea_presentation"/>Idea Presentation<text:bookmark-end text:name="__RefHeading___idea_presentation_3"/><text:bookmark-end text:name="idea_presentation"/></text:h>
      <text:p text:style-name="Text_20_body">Slides</text:p>
      <text:h text:style-name="Heading_20_2" text:outline-level="2"><text:bookmark-start text:name="__RefHeading___idea_4"/><text:bookmark-start text:name="idea"/>iDea<text:bookmark-end text:name="__RefHeading___idea_4"/><text:bookmark-end text:name="idea"/></text:h>
      <text:p text:style-name="Text_20_body">Pacman is SuperPacman now.</text:p>
      <text:p text:style-name="Text_20_body"><text:a xlink:type="simple" xlink:href="http://forum.unity3d.com/attachments/screen_shot_2010_07_31_at_75312_am_377-png.12434/" text:style-name="Internet_20_link" text:visited-style-name="Visited_20_Internet_20_Link">http://forum.unity3d.com/attachments/screen_shot_2010_07_31_at_75312_am_377-png.12434/</text:a></text:p>
      <text:list text:style-name="List_20_1" text:continue-numbering="false">
        <text:list-item>
          <text:p text:style-name="List_20_1_Content_First"> Create new pellets with new features.</text:p>
        </text:list-item>
        <text:list-item>
          <text:p text:style-name="List_20_1_Content"> Create an AI for the ghost.</text:p>
        </text:list-item>
        <text:list-item>
          <text:p text:style-name="List_20_1_Content"> Movement scripting.</text:p>
        </text:list-item>
        <text:list-item>
          <text:p text:style-name="List_20_1_Content_Last"> Creating new scenarios.</text:p>
        </text:list-item>
      </text:list>
      <text:h text:style-name="Heading_20_3" text:outline-level="3"><text:bookmark-start text:name="__RefHeading___ideas_for_merging_games_5"/><text:bookmark-start text:name="ideas_for_merging_games"/>iDeas for merging games<text:bookmark-end text:name="__RefHeading___ideas_for_merging_games_5"/><text:bookmark-end text:name="ideas_for_merging_games"/></text:h>
      <text:list text:style-name="List_20_1" text:continue-numbering="false">
        <text:list-item>
          <text:p text:style-name="List_20_1_Content_First"> Use worms as enemies.</text:p>
        </text:list-item>
        <text:list-item>
          <text:p text:style-name="List_20_1_Content"> Use flappybird as main character.</text:p>
        </text:list-item>
        <text:list-item>
          <text:p text:style-name="List_20_1_Content"> Use the cameras of “On the run” to affect the main character.</text:p>
        </text:list-item>
        <text:list-item>
          <text:p text:style-name="List_20_1_Content"> Use events of worm games like using the exponential growth of the worm to increase the speed of Pacman.</text:p>
        </text:list-item>
        <text:list-item>
          <text:p text:style-name="List_20_1_Content"> Instead of pellets, we might have newspapers.</text:p>
        </text:list-item>
        <text:list-item>
          <text:p text:style-name="List_20_1_Content"> Pacmans says phrases of “Primal Element” (by voice) when it eats a newspaper.</text:p>
        </text:list-item>
        <text:list-item>
          <text:p text:style-name="List_20_1_Content_Last"> Border itself could be a worm</text:p>
        </text:list-item>
      </text:list>
      <text:h text:style-name="Heading_20_2" text:outline-level="2"><text:bookmark-start text:name="__RefHeading___technologies_6"/><text:bookmark-start text:name="technologies"/>Technologies<text:bookmark-end text:name="__RefHeading___technologies_6"/><text:bookmark-end text:name="technologies"/></text:h>
      <text:list text:style-name="List_20_1" text:continue-numbering="false">
        <text:list-item>
          <text:p text:style-name="LastListParagraph_List_20_1_Content_First"> Unity3D</text:p>
        </text:list-item>
      </text:list>
      <text:p text:style-name="Text_20_body">Priority 1-3 (1 - must, 2 - should, 3 - maybe):</text:p>
      <text:h text:style-name="Heading_20_2" text:outline-level="2"><text:bookmark-start text:name="__RefHeading___feature_plan_7"/><text:bookmark-start text:name="feature_plan"/>Feature Plan<text:bookmark-end text:name="__RefHeading___feature_plan_7"/><text:bookmark-end text:name="feature_pl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Movement </text:p>
          </table:table-cell>
          <table:table-cell office:value-type="string" table:style-name="tablecell">
            <text:p text:style-name="tablealignleft"> Movement codes, different scenarios   </text:p>
          </table:table-cell>
          <table:table-cell office:value-type="string" table:style-name="tablecell">
            <text:p text:style-name="tablealignleft"> Done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3d model </text:p>
          </table:table-cell>
          <table:table-cell office:value-type="string" table:style-name="tablecell">
            <text:p text:style-name="tablealignleft"> Blender 3d model changes on pacman and ghosts, maybe others  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Juh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PS </text:p>
          </table:table-cell>
          <table:table-cell office:value-type="string" table:style-name="tablecell">
            <text:p text:style-name="tablealignleft"> First person mode tests  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Juh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eath </text:p>
          </table:table-cell>
          <table:table-cell office:value-type="string" table:style-name="tablecell">
            <text:p text:style-name="tablealignleft"> Pacman / ghost collision and death functions, with game restarting after death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Ibrahim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Scenario </text:p>
          </table:table-cell>
          <table:table-cell office:value-type="string" table:style-name="tablecell">
            <text:p text:style-name="tablealignleft"> Create a new scenario using pre-defined textur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Feature </text:p>
          </table:table-cell>
          <table:table-cell office:value-type="string" table:style-name="tablecell">
            <text:p text:style-name="tablealignleft">Add some power ups for pacma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uclear bomb pellet </text:p>
          </table:table-cell>
          <table:table-cell office:value-type="string" table:style-name="tablecell">
            <text:p text:style-name="tablealignleft"> Nuclear bomb pellets - kills all the ghosts 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Vitor,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Non-sense Features </text:p>
          </table:table-cell>
          <table:table-cell office:value-type="string" table:style-name="tablecell">
            <text:p text:style-name="tablealignleft"> Ghosts eat pacman's pellet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necting games 1 </text:p>
          </table:table-cell>
          <table:table-cell office:value-type="string" table:style-name="tablecell">
            <text:p text:style-name="tablealignleft"> Use newspapers instead of pellets (Primal Element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ing games 2 </text:p>
          </table:table-cell>
          <table:table-cell office:value-type="string" table:style-name="tablecell">
            <text:p text:style-name="tablealignleft"> Use flappybird texture for main character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Manuel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onnecting games 3 </text:p>
          </table:table-cell>
          <table:table-cell office:value-type="string" table:style-name="tablecell">
            <text:p text:style-name="tablealignleft"> Cameras affect pacman (On the run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ing games 4 </text:p>
          </table:table-cell>
          <table:table-cell office:value-type="string" table:style-name="tablecell">
            <text:p text:style-name="tablealignleft"> Increase speed of the main character (connected with Notpr0n game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Ibrahim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ing games 5 </text:p>
          </table:table-cell>
          <table:table-cell office:value-type="string" table:style-name="tablecell">
            <text:p text:style-name="tablealignleft"> Record voices for Pacman in finnish (Primal Element phrases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>
            <text:p text:style-name="tablealignleft"> Manuel, Vitor, Ibrahim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onnecting games 6 </text:p>
          </table:table-cell>
          <table:table-cell office:value-type="string" table:style-name="tablecell">
            <text:p text:style-name="tablealignleft"> Pacman talking (Primal Element) </text:p>
          </table:table-cell>
          <table:table-cell office:value-type="string" table:style-name="tablecell">
            <text:p text:style-name="tablealignleft"> Not started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Decide Tools</text:p>
          </table:table-cell>
          <table:table-cell office:value-type="string" table:style-name="tablecell">
            <text:p text:style-name="tablealignleft"> Unity 3d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2:start</dc:title>
  </office:meta>
</office:document-meta>
</file>