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pypaste2014:grp3:start"/><text:bookmark-start text:name="__RefHeading___primal_element_1"/><text:bookmark-start text:name="primal_element"/>Primal Element<text:bookmark-end text:name="__RefHeading___primal_element_1"/><text:bookmark-end text:name="primal_element"/></text:h>
      <text:h text:style-name="Heading_20_2" text:outline-level="2"><text:bookmark-start text:name="__RefHeading___team_2"/><text:bookmark-start text:name="team"/>Team<text:bookmark-end text:name="__RefHeading___team_2"/><text:bookmark-end text:name="team"/></text:h>
      <text:list text:style-name="List_20_1" text:continue-numbering="false">
        <text:list-item>
          <text:p text:style-name="List_20_1_Content_First"> Teemu Kettunen (<text:a xlink:type="simple" xlink:href="http://www.dashrava.com" text:style-name="Internet_20_link" text:visited-style-name="Visited_20_Internet_20_Link">www.dashrava.com</text:a>)</text:p>
        </text:list-item>
        <text:list-item>
          <text:p text:style-name="List_20_1_Content"> Anna Osipova</text:p>
        </text:list-item>
        <text:list-item>
          <text:p text:style-name="List_20_1_Content_Last"> Markku Painomaa</text:p>
        </text:list-item>
      </text:list>
      <text:h text:style-name="Heading_20_2" text:outline-level="2"><text:bookmark-start text:name="__RefHeading___idea_presentation_3"/><text:bookmark-start text:name="idea_presentation"/>Idea Presentation<text:bookmark-end text:name="__RefHeading___idea_presentation_3"/><text:bookmark-end text:name="idea_presentation"/></text:h>
      <text:p text:style-name="Text_20_body">An untitled game about finding items in a dense crowd.</text:p>
      <text:p text:style-name="Text_20_body">People carry items on their heads because they don't have hands. You have to survey people and their inventories to complete missions.</text:p>
      <text:p text:style-name="Text_20_body"><draw:a xlink:type="simple" xlink:href="https://dl.dropboxusercontent.com/u/45391097/Unity/Copypaste/concept.png"><draw:frame draw:style-name="media" draw:name="0" text:anchor-type="as-char" draw:z-index="0" svg:width="15.875cm" svg:height="15.875cm"><draw:image xlink:href="https://dl.dropboxusercontent.com/u/45391097/Unity/Copypaste/concept.png" xlink:type="simple" xlink:show="embed" xlink:actuate="onLoad"/></draw:frame></draw:a></text:p>
      <text:p text:style-name="Text_20_body">Copypasting things from: <text:a xlink:type="simple" xlink:href="http://www.dashrava.com/papers" text:style-name="Internet_20_link" text:visited-style-name="Visited_20_Internet_20_Link">www.dashrava.com/papers</text:a></text:p>
      <text:p text:style-name="Text_20_body"><text:a xlink:type="simple" xlink:href="https://dl.dropboxusercontent.com/u/45391097/Unity/Papers/papers%202014-09-17%2013-56-33-640.jpg" text:style-name="Internet_20_link" text:visited-style-name="Visited_20_Internet_20_Link">https://dl.dropboxusercontent.com/u/45391097/Unity/Papers/papers%202014-09-17%2013-56-33-640.jpg</text:a>
<text:a xlink:type="simple" xlink:href="http://www.gfycat.com/ScarceFittingAoudad" text:style-name="Internet_20_link" text:visited-style-name="Visited_20_Internet_20_Link">Timelapse</text:a></text:p>
      <text:h text:style-name="Heading_20_3" text:outline-level="3"><text:bookmark-start text:name="__RefHeading___example_missions_4"/><text:bookmark-start text:name="example_missions"/>Example missions<text:bookmark-end text:name="__RefHeading___example_missions_4"/><text:bookmark-end text:name="example_missions"/></text:h>
      <text:p text:style-name="Text_20_body">Find the kidnapper. This idiot is carrying a person on top of his head. Shouldn't be too hard.</text:p>
      <text:p text:style-name="Text_20_body">Find the terrorist. Carrying a bunch of tacky holiday stuff, amongst which is a hidden bomb.</text:p>
      <text:p text:style-name="Text_20_body">Find the security expert. Carrying techy stuff and cameras for secure facilities. Stop him to help the protagonist of “On The Run.”</text:p>
      <text:p text:style-name="Text_20_body">Find the mathematician. Carrying a bunch of tiles in a certain sequence. Someone might be interested in these. (Play “Snake2048” to receive reward.)</text:p>
      <text:p text:style-name="Text_20_body">Find the ghost. Carrying a bunch of weird white pellets. Someone might be interested in these. (Play “Pac-Man” to receive reward.)</text:p>
      <text:h text:style-name="Heading_20_3" text:outline-level="3"><text:bookmark-start text:name="__RefHeading___crossover_ideas_5"/><text:bookmark-start text:name="crossover_ideas"/>Crossover ideas<text:bookmark-end text:name="__RefHeading___crossover_ideas_5"/><text:bookmark-end text:name="crossover_ideas"/></text:h>
      <text:list text:style-name="Numbering_20_1" text:continue-numbering="false">
        <text:list-item>
          <text:p text:style-name="Numbering_20_1_Content_First"> In “Find the security expert”. Stop him and one security camera is destroyed/not delivered in “On The Run” in some specific level.</text:p>
        </text:list-item>
        <text:list-item>
          <text:p text:style-name="Numbering_20_1_Content"> In “Find the ghost.” Stop him and there's one ghost less in on SuperPacman level.</text:p>
        </text:list-item>
        <text:list-item>
          <text:p text:style-name="Numbering_20_1_Content"> People that look like “On the run” protagonist/Superpackman/2048tiles or something distinctive from others. Basically just a skin change.</text:p>
        </text:list-item>
        <text:list-item>
          <text:p text:style-name="Numbering_20_1_Content"> People carry items that are familiar from other games like pellets/tiles/security cameras etc.</text:p>
        </text:list-item>
        <text:list-item>
          <text:p text:style-name="Numbering_20_1_Content_Last"> Bilateral achievement: Find the ghost carrying pellets AND pass some specific SuperPacman level to unlock extra level/achievement/etc. in both games.</text:p>
        </text:list-item>
      </text:list>
      <text:h text:style-name="Heading_20_2" text:outline-level="2"><text:bookmark-start text:name="__RefHeading___technologies_6"/><text:bookmark-start text:name="technologies"/>Technologies<text:bookmark-end text:name="__RefHeading___technologies_6"/><text:bookmark-end text:name="technologies"/></text:h>
      <text:p text:style-name="Text_20_body">Unity3D (C#)</text:p>
      <text:p text:style-name="Text_20_body">Blender</text:p>
      <text:h text:style-name="Heading_20_2" text:outline-level="2"><text:bookmark-start text:name="__RefHeading___linking_7"/><text:bookmark-start text:name="linking"/>Linking<text:bookmark-end text:name="__RefHeading___linking_7"/><text:bookmark-end text:name="linking"/></text:h>
      <text:h text:style-name="Heading_20_3" text:outline-level="3"><text:bookmark-start text:name="__RefHeading___need_8"/><text:bookmark-start text:name="need"/>Need<text:bookmark-end text:name="__RefHeading___need_8"/><text:bookmark-end text:name="need"/></text:h>
      <text:p text:style-name="Text_20_body">- <text:span text:style-name="Strong_20_Emphasis">Characters with heads</text:span></text:p>
      <text:p text:style-name="Text_20_body">- <text:span text:style-name="Strong_20_Emphasis">Miscellaneous objects to place on top of said heads</text:span></text:p>
      <text:h text:style-name="Heading_20_3" text:outline-level="3"><text:bookmark-start text:name="__RefHeading___have_9"/><text:bookmark-start text:name="have"/>Have<text:bookmark-end text:name="__RefHeading___have_9"/><text:bookmark-end text:name="have"/></text:h>
      <text:p text:style-name="Text_20_body">- <text:span text:style-name="Strong_20_Emphasis">Boxheads</text:span></text:p>
      <text:p text:style-name="Text_20_body"><draw:a xlink:type="simple" xlink:href="https://dl.dropboxusercontent.com/u/45391097/Unity/Papers/boxheads.gif"><draw:frame draw:style-name="media" draw:name="1" text:anchor-type="as-char" draw:z-index="1" svg:width="" svg:rel-width="100%" svg:height="0cm"><draw:image xlink:href="https://dl.dropboxusercontent.com/u/45391097/Unity/Papers/boxheads.gif" xlink:type="simple" xlink:show="embed" xlink:actuate="onLoad"/></draw:frame></draw:a></text:p>
      <text:p text:style-name="Text_20_body">- <text:span text:style-name="Strong_20_Emphasis">Objects placed on top of said heads</text:span></text:p>
      <text:p text:style-name="Text_20_body"><draw:a xlink:type="simple" xlink:href="https://dl.dropboxusercontent.com/u/45391097/Unity/Papers/papers%202014-09-17%2013-55-04-671.jpg"><draw:frame draw:style-name="media" draw:name="2" text:anchor-type="as-char" draw:z-index="2" svg:width="9.2604166666667cm" svg:height="9.2604166666667cm"><draw:image xlink:href="https://dl.dropboxusercontent.com/u/45391097/Unity/Papers/papers%202014-09-17%2013-55-04-671.jpg" xlink:type="simple" xlink:show="embed" xlink:actuate="onLoad"/></draw:frame></draw:a></text:p>
      <text:p text:style-name="Text_20_body">- <text:span text:style-name="Strong_20_Emphasis">Piles of items</text:span></text:p>
      <text:p text:style-name="Text_20_body"><draw:a xlink:type="simple" xlink:href="https://dl.dropboxusercontent.com/u/45391097/Unity/Papers/piles.gif"><draw:frame draw:style-name="media" draw:name="3" text:anchor-type="as-char" draw:z-index="3" svg:width="" svg:rel-width="100%" svg:height="0cm"><draw:image xlink:href="https://dl.dropboxusercontent.com/u/45391097/Unity/Papers/piles.gif" xlink:type="simple" xlink:show="embed" xlink:actuate="onLoad"/></draw:frame></draw:a></text:p>
      <text:h text:style-name="Heading_20_2" text:outline-level="2"><text:bookmark-start text:name="__RefHeading___feature_plan_10"/><text:bookmark-start text:name="feature_plan"/>Feature Plan<text:bookmark-end text:name="__RefHeading___feature_plan_10"/><text:bookmark-end text:name="feature_plan"/></text:h>
      <text:p text:style-name="Text_20_body">Priority 1-3:</text:p>
      <text:list text:style-name="Numbering_20_1" text:continue-numbering="false">
        <text:list-item>
          <text:p text:style-name="Numbering_20_1_Content_First"> Must have</text:p>
        </text:list-item>
        <text:list-item>
          <text:p text:style-name="Numbering_20_1_Content"> Should have</text:p>
        </text:list-item>
        <text:list-item>
          <text:p text:style-name="Numbering_20_1_Content_Last"> Nice to have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Responsible </text:p>
          </table:table-cell>
          <table:table-cell office:value-type="string" table:style-name="tableheader">
            <text:p text:style-name="Table_20_Heading"> Priority </text:p>
          </table:table-cell>
        </table:table-row>
        <table:table-row>
          <table:table-cell office:value-type="string" table:style-name="tablecell">
            <text:p text:style-name="tablealignleft"> Concept art</text:p>
          </table:table-cell>
          <table:table-cell office:value-type="string" table:style-name="tablecell">
            <text:p text:style-name="tablealignleft"> Drawing concept art.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Markku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tem models (objective)</text:p>
          </table:table-cell>
          <table:table-cell office:value-type="string" table:style-name="tablecell">
            <text:p text:style-name="tablealignleft"> Several objective models required for gameplay.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Markku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Item models (miscellaneous)</text:p>
          </table:table-cell>
          <table:table-cell office:value-type="string" table:style-name="tablecell">
            <text:p text:style-name="tablealignleft"> Tons of miscellaneous / fluff models to fill inventories with. </text:p>
          </table:table-cell>
          <table:table-cell office:value-type="string" table:style-name="tablecell">
            <text:p text:style-name="tablealignleft"> Assigned </text:p>
          </table:table-cell>
          <table:table-cell office:value-type="string" table:style-name="tablecell">
            <text:p text:style-name="tablealignleft"> Markku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Inventory pile fleshing out </text:p>
          </table:table-cell>
          <table:table-cell office:value-type="string" table:style-name="tablecell">
            <text:p text:style-name="tablealignleft"> Pile currently only supports a single prefab. Picking from a list of items required for interesting gameplay.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ools </text:p>
          </table:table-cell>
          <table:table-cell office:value-type="string" table:style-name="tablecell">
            <text:p text:style-name="tablealignleft"> Tools that help in scanning items. X-Ray, IR, etc.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Linking to other games. </text:p>
          </table:table-cell>
          <table:table-cell office:value-type="string" table:style-name="tablecell">
            <text:p text:style-name="tablealignleft"> API. Adding content.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issions </text:p>
          </table:table-cell>
          <table:table-cell office:value-type="string" table:style-name="tablecell">
            <text:p text:style-name="tablealignleft"> Deeper mission system that directs gameplay. Supplies currency for upgrades (see below.)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pgrades </text:p>
          </table:table-cell>
          <table:table-cell office:value-type="string" table:style-name="tablecell">
            <text:p text:style-name="tablealignleft"> Upgrades system between gameplay.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Flocking tweaking </text:p>
          </table:table-cell>
          <table:table-cell office:value-type="string" table:style-name="tablecell">
            <text:p text:style-name="tablealignleft"> Objective person should probably act a little less mindlessly. </text:p>
          </table:table-cell>
          <table:table-cell office:value-type="string" table:style-name="tablecell">
            <text:p text:style-name="tablealignleft"> Unassigned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concept_art_11"/><text:bookmark-start text:name="concept_art"/>Concept Art<text:bookmark-end text:name="__RefHeading___concept_art_11"/><text:bookmark-end text:name="concept_art"/></text:h>
      <text:p text:style-name="Text_20_body">Box head characters seem to be fine as they're but they could have faces and shapes'd be rounded up. We're gonna rip off the design from Mountain Sheep's <text:a xlink:type="simple" xlink:href="http://www.mountainsheep.net/games/details/minigore/" text:style-name="Internet_20_link" text:visited-style-name="Visited_20_Internet_20_Link">Minigore</text:a>.</text:p>
      <text:p text:style-name="Text_20_body"><text:a xlink:type="simple" xlink:href="https://www.dropbox.com/s/76zjwsz9kymhssg/cpcc_consept.png" text:style-name="Internet_20_link" text:visited-style-name="Visited_20_Internet_20_Link"> Picture 1 </text:a></text:p>
      <text:p text:style-name="Text_20_body">Suggested gamescreen is as if you're looking through a scope and there's flock of people passing by. </text:p>
      <text:p text:style-name="Text_20_body"><text:a xlink:type="simple" xlink:href="https://www.dropbox.com/s/vq5g60stv0zmgbu/CPCC_scope.png" text:style-name="Internet_20_link" text:visited-style-name="Visited_20_Internet_20_Link"> Pictur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copypaste2014:grp3:start</dc:title>
  </office:meta>
</office:document-meta>
</file>