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paste2014:grp4:start"/><text:bookmark-start text:name="__RefHeading___gifservises_mark_iii_1"/><text:bookmark-start text:name="gifservises_mark_iii"/>Gifservises mark III<text:bookmark-end text:name="__RefHeading___gifservises_mark_iii_1"/><text:bookmark-end text:name="gifservises_mark_iii"/></text:h>
      <text:p text:style-name="Text_20_body">What! Gifservises mark II is evolving!
.
.
.
It will maybe evolve to mark III!</text:p>
      <text:p text:style-name="Text_20_body">Gif service is a service that shos images and gifs. You can create user account and such. When account is activated the user can upload images/gifs from own computer or from url.</text:p>
      <text:p text:style-name="Text_20_body">By uploading you gain points, one point per upload. You gain also game cloud items and achievements by uploading. 
Service shows points and uploads for every user. It also shows all achievements and items gained in games: “ontherun” and “notpr0n”. Of course you need to play these games with same nickname that you are using the gifuservises. </text:p>
      <text:p text:style-name="Text_20_body"><text:span text:style-name="Strong_20_Emphasis">Game cloud user id for this sad depressed team:</text:span> talqari / KurjaPaska </text:p>
      <text:h text:style-name="Heading_20_1" text:outline-level="1"><text:bookmark-start text:name="__RefHeading___tech_2"/><text:bookmark-start text:name="tech"/>Tech.<text:bookmark-end text:name="__RefHeading___tech_2"/><text:bookmark-end text:name="tech"/></text:h>
      <text:list text:style-name="List_20_1" text:continue-numbering="false">
        <text:list-item>
          <text:p text:style-name="List_20_1_Content_First"> Internetz</text:p>
        </text:list-item>
        <text:list-item>
          <text:p text:style-name="List_20_1_Content"> HMTL5</text:p>
        </text:list-item>
        <text:list-item>
          <text:p text:style-name="List_20_1_Content"> JS</text:p>
        </text:list-item>
        <text:list-item>
          <text:p text:style-name="List_20_1_Content"> PHP</text:p>
        </text:list-item>
        <text:list-item>
          <text:p text:style-name="List_20_1_Content"> Jquery</text:p>
        </text:list-item>
        <text:list-item>
          <text:p text:style-name="List_20_1_Content"> MySQL</text:p>
        </text:list-item>
        <text:list-item>
          <text:p text:style-name="List_20_1_Content"> Such things</text:p>
        </text:list-item>
        <text:list-item>
          <text:p text:style-name="List_20_1_Content_Last"> Magic</text:p>
        </text:list-item>
      </text:list>
      <text:h text:style-name="Heading_20_1" text:outline-level="1"><text:bookmark-start text:name="__RefHeading___plan_3"/><text:bookmark-start text:name="plan"/>Plan<text:bookmark-end text:name="__RefHeading___plan_3"/><text:bookmark-end text:name="plan"/></text:h>
      <text:p text:style-name="Text_20_body">Yes please!</text:p>
      <text:p text:style-name="Text_20_body">To create socialinternetchatgamification hybrid. You have images in internet. You can gather points by using them in irc conversations via Timo's irc scirpt. You can gather points by adding new funny images or gifus to the service. So gamification will be used. So it's sort of a game.</text:p>
      <text:p text:style-name="Text_20_body">FURTHER NOTE!
Irc script wasn't implemented, since it would have required so much more work and therefore time. </text:p>
      <text:p text:style-name="Text_20_body">Image uploading from url was not on considered as a plausible work, but I managed somehow to get it to work. And it works fine.</text:p>
      <text:h text:style-name="Heading_20_1" text:outline-level="1"><text:bookmark-start text:name="__RefHeading___team_4"/><text:bookmark-start text:name="team"/>Team<text:bookmark-end text:name="__RefHeading___team_4"/><text:bookmark-end text:name="team"/></text:h>
      <text:p text:style-name="Text_20_body">Many thanks to the team for the effort!</text:p>
      <text:h text:style-name="Heading_20_1" text:outline-level="1"><text:bookmark-start text:name="__RefHeading___report_5"/><text:bookmark-start text:name="report"/>Report<text:bookmark-end text:name="__RefHeading___report_5"/><text:bookmark-end text:name="report"/></text:h>
      <text:p text:style-name="Text_20_body">Here is mah report.</text:p>
      <text:p text:style-name="Text_20_body"><text:a xlink:type="simple" xlink:href="http://codecamp.fi/doku.php/copypastecodecamp.pdf" text:style-name="Internet_20_link" text:visited-style-name="Visited_20_Internet_20_Link">copypastecodecamp.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opypaste2014:grp4:start</dc:title>
  </office:meta>
</office:document-meta>
</file>