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pypaste2014:start"/><text:bookmark-start text:name="__RefHeading___copypaste_game_code_camp_2014_1"/><text:bookmark-start text:name="copypaste_game_code_camp_2014"/>Copypaste Game Code Camp 2014<text:bookmark-end text:name="__RefHeading___copypaste_game_code_camp_2014_1"/><text:bookmark-end text:name="copypaste_game_code_camp_2014"/></text:h>
      <text:p text:style-name="Text_20_body">CPCC2014 is a game development code camp with a twist: Instead of starting from scratch you take existing games and improve them! The theme for modding the games is: Game crossovers, shared achievements and linked games.</text:p>
      <text:p text:style-name="Text_20_body">Copy+Paste HOWTO: <text:a xlink:type="simple" xlink:href="https://www.youtube.com/watch?v=CXfpJCDkkPg" text:style-name="Internet_20_link" text:visited-style-name="Visited_20_Internet_20_Link">https://www.youtube.com/watch?v=CXfpJCDkkPg</text:a></text:p>
      <text:h text:style-name="Heading_20_2" text:outline-level="2"><text:bookmark-start text:name="__RefHeading___schedule_2"/><text:bookmark-start text:name="schedule"/>Schedule<text:bookmark-end text:name="__RefHeading___schedule_2"/><text:bookmark-end text:name="schedule"/></text:h>
      <text:p text:style-name="Text_20_body">The Code Camp course consists of two meetups prior to the coding event and the code camp weekend itself</text:p>
      <text:p text:style-name="Text_20_body">The lectures will be held at Linux class 6218</text:p>
      <text:list text:style-name="List_20_1" text:continue-numbering="false">
        <text:list-item>
          <text:p text:style-name="List_20_1_Content_First"> Starting lectures and first meetup Monday 15.9, 14-16.00</text:p>
        </text:list-item>
        <text:list-item>
          <text:p text:style-name="List_20_1_Content">   * Starting Lecture slides: <text:a xlink:type="simple" xlink:href="https://docs.google.com/presentation/d/1SHxpaY4GmM545mG_1BFnG8Hq62tl0Wd_JqS2G6pLpnY/edit?usp=sharing" text:style-name="Internet_20_link" text:visited-style-name="Visited_20_Internet_20_Link">https://docs.google.com/presentation/d/1SHxpaY4GmM545mG_1BFnG8Hq62tl0Wd_JqS2G6pLpnY/edit?usp=sharing</text:a></text:p>
        </text:list-item>
        <text:list-item>
          <text:p text:style-name="List_20_1_Content"> Situation report meet on Wednesday 17.9 be, 15-17.00</text:p>
        </text:list-item>
        <text:list-item>
          <text:p text:style-name="List_20_1_Content_Last"> Code Camp weekend 26.9-28.9 (more details coming soon)</text:p>
        </text:list-item>
      </text:list>
      <text:h text:style-name="Heading_20_2" text:outline-level="2"><text:bookmark-start text:name="__RefHeading___registration_3"/><text:bookmark-start text:name="registration"/>Registration<text:bookmark-end text:name="__RefHeading___registration_3"/><text:bookmark-end text:name="registration"/></text:h>
      <text:p text:style-name="Text_20_body">Please register through the form <text:a xlink:type="simple" xlink:href="https://docs.google.com/forms/d/1Sm8GbbGKwLO-xrwoKIGKnolhf1Tm6BY16RXWtZJwWLA/viewform?usp=send_form" text:style-name="Internet_20_link" text:visited-style-name="Visited_20_Internet_20_Link">Here</text:a></text:p>
      <text:h text:style-name="Heading_20_1" text:outline-level="1"><text:bookmark-start text:name="__RefHeading___code_camp_schedule_4"/><text:bookmark-start text:name="code_camp_schedule"/>Code Camp Schedule<text:bookmark-end text:name="__RefHeading___code_camp_schedule_4"/><text:bookmark-end text:name="code_camp_schedule"/></text:h>
      <text:p text:style-name="Text_20_body">Code Camp weekend @ Usability Lab 2527 <text:span text:style-name="Emphasis">26.9. - 28.9.2014</text:span> <text:line-break/></text:p>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cell">
            <text:p text:style-name="tablealignleft"> Fri 16:00</text:p>
          </table:table-cell>
          <table:table-cell office:value-type="string" table:style-name="tablecell">
            <text:p text:style-name="tablealignleft"> Launch! </text:p>
          </table:table-cell>
        </table:table-row>
        <table:table-row>
          <table:table-cell office:value-type="string" table:style-name="tablecell">
            <text:p text:style-name="tablealignleft"> Fri 18:00 </text:p>
          </table:table-cell>
          <table:table-cell office:value-type="string" table:style-name="tablecell">
            <text:p text:style-name="tablealignleft"> Project Plan Presentations </text:p>
          </table:table-cell>
        </table:table-row>
        <table:table-row>
          <table:table-cell office:value-type="string" table:style-name="tablecell">
            <text:p text:style-name="tablealignleft"> Sat Whole day </text:p>
          </table:table-cell>
          <table:table-cell office:value-type="string" table:style-name="tablecell">
            <text:p text:style-name="tablealignleft"> Implementation </text:p>
          </table:table-cell>
        </table:table-row>
        <table:table-row>
          <table:table-cell office:value-type="string" table:style-name="tablecell">
            <text:p text:style-name="tablealignleft"> Sun 10:00 </text:p>
          </table:table-cell>
          <table:table-cell office:value-type="string" table:style-name="tablecell">
            <text:p text:style-name="tablealignleft"> Stop Coding, make presentation &amp; update wiki </text:p>
          </table:table-cell>
        </table:table-row>
        <table:table-row>
          <table:table-cell office:value-type="string" table:style-name="tablecell">
            <text:p text:style-name="tablealignleft"> Sun 12:00 </text:p>
          </table:table-cell>
          <table:table-cell office:value-type="string" table:style-name="tablecell">
            <text:p text:style-name="tablealignleft"> Project presentations </text:p>
          </table:table-cell>
        </table:table-row>
        <table:table-row>
          <table:table-cell office:value-type="string" table:style-name="tablecell"/>
          <table:table-cell office:value-type="string" table:style-name="tablecell">
            <text:p text:style-name="tablealignleft"> … </text:p>
          </table:table-cell>
        </table:table-row>
      </table:table>
      <text:h text:style-name="Heading_20_1" text:outline-level="1"><text:bookmark-start text:name="__RefHeading___groups_5"/><text:bookmark-start text:name="groups"/>Groups<text:bookmark-end text:name="__RefHeading___groups_5"/><text:bookmark-end text:name="groups"/></text:h>
      <text:p text:style-name="Text_20_body">Three to four person groups are recommended</text:p>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Game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copypaste2014/grpex/start" text:style-name="Internet_20_link" text:visited-style-name="Visited_20_Internet_20_Link">Kurja</text:a>  </text:p>
          </table:table-cell>
          <table:table-cell office:value-type="string" table:style-name="tablecell">
            <text:p text:style-name="tablealignleft"> Kurja! </text:p>
          </table:table-cell>
          <table:table-cell office:value-type="string" table:style-name="tablecell">
            <text:p text:style-name="tablealignleft"> Janne Parkkil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copypaste2014/grp1/start" text:style-name="Internet_20_link" text:visited-style-name="Visited_20_Internet_20_Link">OnTheRun</text:a>  </text:p>
          </table:table-cell>
          <table:table-cell office:value-type="string" table:style-name="tablecell">
            <text:p text:style-name="tablealignleft"> On The Run </text:p>
          </table:table-cell>
          <table:table-cell office:value-type="string" table:style-name="tablecell">
            <text:p text:style-name="tablealignleft"> Kalle Kareinen </text:p>
          </table:table-cell>
          <table:table-cell office:value-type="string" table:style-name="tablecell">
            <text:p text:style-name="tablealignleft"> Tatu Huttunen </text:p>
          </table:table-cell>
          <table:table-cell office:value-type="string" table:style-name="tablecell">
            <text:p text:style-name="tablealignleft"> Arttu Urpalainen </text:p>
          </table:table-cell>
          <table:table-cell office:value-type="string" table:style-name="tablecell">
            <text:p text:style-name="tablealignleft"> Esko Naski </text:p>
          </table:table-cell>
        </table:table-row>
        <table:table-row>
          <table:table-cell office:value-type="string" table:style-name="tablecell">
            <text:p text:style-name="tablealignleft"> <text:a xlink:type="simple" xlink:href="http://codecamp.fi/doku.php/copypaste2014/grp0/start" text:style-name="Internet_20_link" text:visited-style-name="Visited_20_Internet_20_Link">NoTpr0n</text:a>  </text:p>
          </table:table-cell>
          <table:table-cell office:value-type="string" table:style-name="tablecell">
            <text:p text:style-name="tablealignleft"> NoTpr0n </text:p>
          </table:table-cell>
          <table:table-cell office:value-type="string" table:style-name="tablecell">
            <text:p text:style-name="tablealignleft"> Hanna Salopaasi </text:p>
          </table:table-cell>
          <table:table-cell office:value-type="string" table:style-name="tablecell">
            <text:p text:style-name="tablealignleft"> Janne Salopaasi </text:p>
          </table:table-cell>
          <table:table-cell office:value-type="string" table:style-name="tablecell">
            <text:p text:style-name="tablealignleft"> Antti Herala </text:p>
          </table:table-cell>
          <table:table-cell office:value-type="string" table:style-name="tablecell">
            <text:p text:style-name="tablealignleft"> Timo Hynninen  </text:p>
          </table:table-cell>
        </table:table-row>
        <table:table-row>
          <table:table-cell office:value-type="string" table:style-name="tablecell">
            <text:p text:style-name="tablealignleft"> <text:a xlink:type="simple" xlink:href="http://codecamp.fi/doku.php/copypaste2014/grp2/start" text:style-name="Internet_20_link" text:visited-style-name="Visited_20_Internet_20_Link">grp2</text:a>  </text:p>
          </table:table-cell>
          <table:table-cell office:value-type="string" table:style-name="tablecell">
            <text:p text:style-name="tablealignleft"> Pacman </text:p>
          </table:table-cell>
          <table:table-cell office:value-type="string" table:style-name="tablecell">
            <text:p text:style-name="tablealignleft"> Juho Juvani </text:p>
          </table:table-cell>
          <table:table-cell office:value-type="string" table:style-name="tablecell">
            <text:p text:style-name="tablealignleft"> Manuel Delgado Sanchez </text:p>
          </table:table-cell>
          <table:table-cell office:value-type="string" table:style-name="tablecell">
            <text:p text:style-name="tablealignleft"> Ibrahim Olanigan </text:p>
          </table:table-cell>
          <table:table-cell office:value-type="string" table:style-name="tablecell">
            <text:p text:style-name="tablealignleft"> Vitor Meneguetti  </text:p>
          </table:table-cell>
        </table:table-row>
        <table:table-row>
          <table:table-cell office:value-type="string" table:style-name="tablecell">
            <text:p text:style-name="tablealignleft"> <text:a xlink:type="simple" xlink:href="http://codecamp.fi/doku.php/copypaste2014/grp3/start" text:style-name="Internet_20_link" text:visited-style-name="Visited_20_Internet_20_Link">Primal Element</text:a>  </text:p>
          </table:table-cell>
          <table:table-cell office:value-type="string" table:style-name="tablecell">
            <text:p text:style-name="tablealignleft"> Minority Report </text:p>
          </table:table-cell>
          <table:table-cell office:value-type="string" table:style-name="tablecell">
            <text:p text:style-name="tablealignleft"> Teemu Kettunen </text:p>
          </table:table-cell>
          <table:table-cell office:value-type="string" table:style-name="tablecell">
            <text:p text:style-name="tablealignleft"> Markku Painomaa </text:p>
          </table:table-cell>
          <table:table-cell office:value-type="string" table:style-name="tablecell">
            <text:p text:style-name="tablealignleft"> Anna Osipova </text:p>
          </table:table-cell>
          <table:table-cell office:value-type="string" table:style-name="tablecell"/>
        </table:table-row>
        <table:table-row>
          <table:table-cell office:value-type="string" table:style-name="tablecell">
            <text:p text:style-name="tablealignleft"> <text:a xlink:type="simple" xlink:href="http://codecamp.fi/doku.php/copypaste2014/grp4/start" text:style-name="Internet_20_link" text:visited-style-name="Visited_20_Internet_20_Link">SocialGamificationDongle</text:a>  </text:p>
          </table:table-cell>
          <table:table-cell office:value-type="string" table:style-name="tablecell">
            <text:p text:style-name="tablealignleft"> NoGame  </text:p>
          </table:table-cell>
          <table:table-cell office:value-type="string" table:style-name="tablecell">
            <text:p text:style-name="tablealignleft"> Janne Tallqvis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row>
        <table:table-row>
          <table:table-cell office:value-type="string" table:style-name="tablecell">
            <text:p text:style-name="tablealignleft"> <text:a xlink:type="simple" xlink:href="http://codecamp.fi/doku.php/copypaste2014/grp5/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row>
        <table:table-row>
          <table:table-cell office:value-type="string" table:style-name="tablecell">
            <text:p text:style-name="tablealignleft"> <text:a xlink:type="simple" xlink:href="http://codecamp.fi/doku.php/copypaste2014/grp6/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row>
        <table:table-row>
          <table:table-cell office:value-type="string" table:style-name="tablecell">
            <text:p text:style-name="tablealignleft"> <text:a xlink:type="simple" xlink:href="http://codecamp.fi/doku.php/copypaste2014/grp7/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row>
      </table:table>
      <text:h text:style-name="Heading_20_1" text:outline-level="1"><text:bookmark-start text:name="__RefHeading___after_action_report_6"/><text:bookmark-start text:name="after_action_report"/>After Action Report<text:bookmark-end text:name="__RefHeading___after_action_report_6"/><text:bookmark-end text:name="after_action_report"/></text:h>
      <text:p text:style-name="Text_20_body">After the codecamp each group is required to write a 5 page report on the same theme as your wiki pages. The goal is to write more detailed description of the project, making process and the end results. Examples of questions</text:p>
      <text:list text:style-name="List_20_1" text:continue-numbering="false">
        <text:list-item>
          <text:p text:style-name="List_20_1_Content_First"> What did we start to do? </text:p>
        </text:list-item>
        <text:list-item>
          <text:p text:style-name="List_20_1_Content"> What did we really do? </text:p>
        </text:list-item>
        <text:list-item>
          <text:p text:style-name="List_20_1_Content"> What problems did we have? </text:p>
        </text:list-item>
        <text:list-item>
          <text:p text:style-name="List_20_1_Content"> What did work and what not? </text:p>
        </text:list-item>
        <text:list-item>
          <text:p text:style-name="List_20_1_Content_Last"> What should have been done in another way? </text:p>
        </text:list-item>
      </text:list>
      <text:p text:style-name="Text_20_body"><text:span text:style-name="Strong_20_Emphasis">Send the reports to Janne Parkkila (first.last@lut.fi) by Sunday 05.10.2014 - 23.59.</text:span></text:p>
      <text:list text:style-name="List_20_1" text:continue-numbering="false">
        <text:list-item>
          <text:p text:style-name="LastListParagraph_List_20_1_Content_First"> Only add the links to the document. Upload the actual document to wiki page (all you information should be on the wiki pages)</text:p>
        </text:list-item>
      </text:list>
      <text:h text:style-name="Heading_20_1" text:outline-level="1"><text:bookmark-start text:name="__RefHeading___practical_arrangements_7"/><text:bookmark-start text:name="practical_arrangements"/>Practical Arrangements<text:bookmark-end text:name="__RefHeading___practical_arrangements_7"/><text:bookmark-end text:name="practical_arrangements"/></text:h>
      <text:p text:style-name="Text_20_body">Codecamp will be held in the Usability Lab 26.-28.9</text:p>
      <text:p text:style-name="Text_20_body"><text:span text:style-name="Strong_20_Emphasis">What are recommended skills for code camp ?</text:span></text:p>
      <text:p text:style-name="Text_20_body">Basic programming skills and will to learn new things.
A little bit wacky attitude.
Knowing the basics of Unity3D is a big plus <draw:frame draw:style-name="media" draw:name="0" text:anchor-type="as-char" draw:z-index="0" svg:width="" svg:rel-width="100%" svg:height="0cm"><draw:image xlink:href="Pictures/78956f0a3f6d7a94208096f5323b51bd.svg" xlink:type="simple" xlink:show="embed" xlink:actuate="onLoad"/></draw:frame></text:p>
      <text:p text:style-name="Text_20_body"><text:span text:style-name="Strong_20_Emphasis">Can I prepare to Code Camp ?</text:span></text:p>
      <text:p text:style-name="Text_20_body">Yes, and you should! During the code camp we will concentrate on implementing our ideas and connecting the games together. The design phase this time should happen BEFORE the actual codecamp weekend.</text:p>
      <text:p text:style-name="Text_20_body"><text:span text:style-name="Strong_20_Emphasis">How about sleeping?</text:span></text:p>
      <text:p text:style-name="Text_20_body">Sleeping on the University premises is not allowed. You can work 24/7 but we highly suggest you spend the night in your own comfortable bed <draw:frame draw:style-name="media" draw:name="1" text:anchor-type="as-char" draw:z-index="1" svg:width="" svg:rel-width="100%" svg:height="0cm"><draw:image xlink:href="Pictures/78956f0a3f6d7a94208096f5323b51bd.svg" xlink:type="simple" xlink:show="embed" xlink:actuate="onLoad"/></draw:frame></text:p>
      <text:h text:style-name="Heading_20_1" text:outline-level="1"><text:bookmark-start text:name="__RefHeading___game_cloud_coding_integration_help_8"/><text:bookmark-start text:name="game_cloud_coding_integration_help"/>Game Cloud coding integration help<text:bookmark-end text:name="__RefHeading___game_cloud_coding_integration_help_8"/><text:bookmark-end text:name="game_cloud_coding_integration_help"/></text:h>
      <text:p text:style-name="Text_20_body">Coming here soon(ish)</text:p>
      <text:p text:style-name="Text_20_body"><text:a xlink:type="simple" xlink:href="http://codecamp.fi/doku.php/copypaste2014/gamecloud" text:style-name="Internet_20_link" text:visited-style-name="Visited_20_Internet_20_Link">Game cloud coding instructions</text:a></text:p>
      <text:p text:style-name="Text_20_body">Instructions on using Gamecloud Dev UI &amp; Integrating with Unity3D </text:p>
      <text:p text:style-name="Text_20_body"><text:a xlink:type="simple" xlink:href="http://codecamp.fi/doku.php/copypaste2014/instructions_for_using_gamecloud_with_unity.docx" text:style-name="Internet_20_link" text:visited-style-name="Visited_20_Internet_20_Link">instructions_for_using_gamecloud_with_unity.doc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opypaste2014:start</dc:title>
  </office:meta>
</office:document-meta>
</file>