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start"/><text:bookmark-start text:name="__RefHeading___copypaste_game_code_camp_2014_1"/><text:bookmark-start text:name="copypaste_game_code_camp_2014"/>Copypaste Game Code Camp 2014<text:bookmark-end text:name="__RefHeading___copypaste_game_code_camp_2014_1"/><text:bookmark-end text:name="copypaste_game_code_camp_2014"/></text:h>
      <text:p text:style-name="Text_20_body">CPCC2014 is a game development code camp with a twist: Instead of starting from scratch you take existing games and improve them! The theme for modding the games is: Game crossovers, shared achievements and linked games.</text:p>
      <text:p text:style-name="Text_20_body">Copy+Paste HOWTO: <text:a xlink:type="simple" xlink:href="https://www.youtube.com/watch?v=CXfpJCDkkPg" text:style-name="Internet_20_link" text:visited-style-name="Visited_20_Internet_20_Link">https://www.youtube.com/watch?v=CXfpJCDkkPg</text:a>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p text:style-name="Text_20_body">The Code Camp course consists of two meetups prior to the coding event and the code camp weekend itself</text:p>
      <text:p text:style-name="Text_20_body">The lectures will be held at Linux class 6218</text:p>
      <text:list text:style-name="List_20_1" text:continue-numbering="false">
        <text:list-item>
          <text:p text:style-name="List_20_1_Content_First"> Starting lectures and first meetup Monday 15.9, 14-16.00</text:p>
        </text:list-item>
        <text:list-item>
          <text:p text:style-name="List_20_1_Content">   * Starting Lecture slides: <text:a xlink:type="simple" xlink:href="https://docs.google.com/presentation/d/1SHxpaY4GmM545mG_1BFnG8Hq62tl0Wd_JqS2G6pLpnY/edit?usp=sharing" text:style-name="Internet_20_link" text:visited-style-name="Visited_20_Internet_20_Link">https://docs.google.com/presentation/d/1SHxpaY4GmM545mG_1BFnG8Hq62tl0Wd_JqS2G6pLpnY/edit?usp=sharing</text:a></text:p>
        </text:list-item>
        <text:list-item>
          <text:p text:style-name="List_20_1_Content"> Situation report meet on Wednesday 17.9 be, 15-17.00</text:p>
        </text:list-item>
        <text:list-item>
          <text:p text:style-name="List_20_1_Content_Last"> Code Camp weekend 26.9-28.9 (more details coming soon)</text:p>
        </text:list-item>
      </text:list>
      <text:h text:style-name="Heading_20_2" text:outline-level="2"><text:bookmark-start text:name="__RefHeading___registration_3"/><text:bookmark-start text:name="registration"/>Registration<text:bookmark-end text:name="__RefHeading___registration_3"/><text:bookmark-end text:name="registration"/></text:h>
      <text:p text:style-name="Text_20_body">Please register through the form <text:a xlink:type="simple" xlink:href="https://docs.google.com/forms/d/1Sm8GbbGKwLO-xrwoKIGKnolhf1Tm6BY16RXWtZJwWLA/viewform?usp=send_form" text:style-name="Internet_20_link" text:visited-style-name="Visited_20_Internet_20_Link">Here</text:a></text:p>
      <text:h text:style-name="Heading_20_1" text:outline-level="1"><text:bookmark-start text:name="__RefHeading___code_camp_schedule_4"/><text:bookmark-start text:name="code_camp_schedule"/>Code Camp Schedule<text:bookmark-end text:name="__RefHeading___code_camp_schedule_4"/><text:bookmark-end text:name="code_camp_schedule"/></text:h>
      <text:p text:style-name="Text_20_body">Code Camp weekend @ Usability Lab 2527 <text:span text:style-name="Emphasis">26.9. - 28.9.2014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Activity </text:p>
          </table:table-cell>
        </table:table-row>
        <table:table-row>
          <table:table-cell office:value-type="string" table:style-name="tablecell">
            <text:p text:style-name="tablealignleft"> Fri 16:00</text:p>
          </table:table-cell>
          <table:table-cell office:value-type="string" table:style-name="tablecell">
            <text:p text:style-name="tablealignleft"> Launch! </text:p>
          </table:table-cell>
        </table:table-row>
        <table:table-row>
          <table:table-cell office:value-type="string" table:style-name="tablecell">
            <text:p text:style-name="tablealignleft"> Fri 18:00 </text:p>
          </table:table-cell>
          <table:table-cell office:value-type="string" table:style-name="tablecell">
            <text:p text:style-name="tablealignleft"> Project Plan Presentations </text:p>
          </table:table-cell>
        </table:table-row>
        <table:table-row>
          <table:table-cell office:value-type="string" table:style-name="tablecell">
            <text:p text:style-name="tablealignleft"> Sat Whole day </text:p>
          </table:table-cell>
          <table:table-cell office:value-type="string" table:style-name="tablecell">
            <text:p text:style-name="tablealignleft"> Implementation </text:p>
          </table:table-cell>
        </table:table-row>
        <table:table-row>
          <table:table-cell office:value-type="string" table:style-name="tablecell">
            <text:p text:style-name="tablealignleft"> Sun 10:00 </text:p>
          </table:table-cell>
          <table:table-cell office:value-type="string" table:style-name="tablecell">
            <text:p text:style-name="tablealignleft"> Stop Coding, make presentation &amp; update wiki </text:p>
          </table:table-cell>
        </table:table-row>
        <table:table-row>
          <table:table-cell office:value-type="string" table:style-name="tablecell">
            <text:p text:style-name="tablealignleft"> Sun 12:00 </text:p>
          </table:table-cell>
          <table:table-cell office:value-type="string" table:style-name="tablecell">
            <text:p text:style-name="tablealignleft"> Project presenta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</table:table>
      <text:h text:style-name="Heading_20_1" text:outline-level="1"><text:bookmark-start text:name="__RefHeading___groups_5"/><text:bookmark-start text:name="groups"/>Groups<text:bookmark-end text:name="__RefHeading___groups_5"/><text:bookmark-end text:name="groups"/></text:h>
      <text:p text:style-name="Text_20_body">Three to four person groups are recommended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Game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ex/start" text:style-name="Internet_20_link" text:visited-style-name="Visited_20_Internet_20_Link">TeamMe</text:a>  </text:p>
          </table:table-cell>
          <table:table-cell office:value-type="string" table:style-name="tablecell">
            <text:p text:style-name="tablealignleft"> Team Me </text:p>
          </table:table-cell>
          <table:table-cell office:value-type="string" table:style-name="tablecell">
            <text:p text:style-name="tablealignleft"> Janne Parkkila </text:p>
          </table:table-cell>
          <table:table-cell office:value-type="string" table:style-name="tablecell">
            <text:p text:style-name="tablealignleft"> Dude 2 </text:p>
          </table:table-cell>
          <table:table-cell office:value-type="string" table:style-name="tablecell">
            <text:p text:style-name="tablealignleft"> Person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copypaste2014/grp1/start" text:style-name="Internet_20_link" text:visited-style-name="Visited_20_Internet_20_Link">grp1</text:a>  </text:p>
          </table:table-cell>
          <table:table-cell office:value-type="string" table:style-name="tablecell">
            <text:p text:style-name="tablealignleft"> On The Run </text:p>
          </table:table-cell>
          <table:table-cell office:value-type="string" table:style-name="tablecell">
            <text:p text:style-name="tablealignleft"> Kalle Kareinen </text:p>
          </table:table-cell>
          <table:table-cell office:value-type="string" table:style-name="tablecell">
            <text:p text:style-name="tablealignleft"> Tatu Huttunen </text:p>
          </table:table-cell>
          <table:table-cell office:value-type="string" table:style-name="tablecell">
            <text:p text:style-name="tablealignleft"> Arttu Urpalainen </text:p>
          </table:table-cell>
          <table:table-cell office:value-type="string" table:style-name="tablecell">
            <text:p text:style-name="tablealignleft"> Esko Nask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0/start" text:style-name="Internet_20_link" text:visited-style-name="Visited_20_Internet_20_Link">NoTpr0n</text:a>  </text:p>
          </table:table-cell>
          <table:table-cell office:value-type="string" table:style-name="tablecell">
            <text:p text:style-name="tablealignleft"> NoTpr0n </text:p>
          </table:table-cell>
          <table:table-cell office:value-type="string" table:style-name="tablecell">
            <text:p text:style-name="tablealignleft"> Hanna Salopaasi </text:p>
          </table:table-cell>
          <table:table-cell office:value-type="string" table:style-name="tablecell">
            <text:p text:style-name="tablealignleft"> Janne Salopaasi </text:p>
          </table:table-cell>
          <table:table-cell office:value-type="string" table:style-name="tablecell">
            <text:p text:style-name="tablealignleft"> Antti Herala </text:p>
          </table:table-cell>
          <table:table-cell office:value-type="string" table:style-name="tablecell">
            <text:p text:style-name="tablealignleft"> Timo Hynninen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2/start" text:style-name="Internet_20_link" text:visited-style-name="Visited_20_Internet_20_Link">grp2</text:a>  </text:p>
          </table:table-cell>
          <table:table-cell office:value-type="string" table:style-name="tablecell">
            <text:p text:style-name="tablealignleft"> Pacman </text:p>
          </table:table-cell>
          <table:table-cell office:value-type="string" table:style-name="tablecell">
            <text:p text:style-name="tablealignleft"> Juho Juvani </text:p>
          </table:table-cell>
          <table:table-cell office:value-type="string" table:style-name="tablecell">
            <text:p text:style-name="tablealignleft"> Manuel Delgado Sanchez </text:p>
          </table:table-cell>
          <table:table-cell office:value-type="string" table:style-name="tablecell">
            <text:p text:style-name="tablealignleft"> Ibrahim Olanigan </text:p>
          </table:table-cell>
          <table:table-cell office:value-type="string" table:style-name="tablecell">
            <text:p text:style-name="tablealignleft"> Vitor Meneguetti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3/start" text:style-name="Internet_20_link" text:visited-style-name="Visited_20_Internet_20_Link">Primal Element</text:a>  </text:p>
          </table:table-cell>
          <table:table-cell office:value-type="string" table:style-name="tablecell">
            <text:p text:style-name="tablealignleft"> Primal Element </text:p>
          </table:table-cell>
          <table:table-cell office:value-type="string" table:style-name="tablecell">
            <text:p text:style-name="tablealignleft"> Teemu Kettunen </text:p>
          </table:table-cell>
          <table:table-cell office:value-type="string" table:style-name="tablecell">
            <text:p text:style-name="tablealignleft"> Markku Painomaa </text:p>
          </table:table-cell>
          <table:table-cell office:value-type="string" table:style-name="tablecell">
            <text:p text:style-name="tablealignleft"> Anna Osipov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copypaste2014/grp4/start" text:style-name="Internet_20_link" text:visited-style-name="Visited_20_Internet_20_Link">grp4</text:a>  </text:p>
          </table:table-cell>
          <table:table-cell office:value-type="string" table:style-name="tablecell">
            <text:p text:style-name="tablealignleft"> Team xx </text:p>
          </table:table-cell>
          <table:table-cell office:value-type="string" table:style-name="tablecell">
            <text:p text:style-name="tablealignleft"> Person 1 </text:p>
          </table:table-cell>
          <table:table-cell office:value-type="string" table:style-name="tablecell">
            <text:p text:style-name="tablealignleft"> Person 2 </text:p>
          </table:table-cell>
          <table:table-cell office:value-type="string" table:style-name="tablecell">
            <text:p text:style-name="tablealignleft"> Person 3 </text:p>
          </table:table-cell>
          <table:table-cell office:value-type="string" table:style-name="tablecell">
            <text:p text:style-name="tablealignleft"> Person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5/start" text:style-name="Internet_20_link" text:visited-style-name="Visited_20_Internet_20_Link">grp5</text:a>  </text:p>
          </table:table-cell>
          <table:table-cell office:value-type="string" table:style-name="tablecell">
            <text:p text:style-name="tablealignleft"> Team xx </text:p>
          </table:table-cell>
          <table:table-cell office:value-type="string" table:style-name="tablecell">
            <text:p text:style-name="tablealignleft"> Person 1 </text:p>
          </table:table-cell>
          <table:table-cell office:value-type="string" table:style-name="tablecell">
            <text:p text:style-name="tablealignleft"> Person 2 </text:p>
          </table:table-cell>
          <table:table-cell office:value-type="string" table:style-name="tablecell">
            <text:p text:style-name="tablealignleft"> Person 3 </text:p>
          </table:table-cell>
          <table:table-cell office:value-type="string" table:style-name="tablecell">
            <text:p text:style-name="tablealignleft"> Person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6/start" text:style-name="Internet_20_link" text:visited-style-name="Visited_20_Internet_20_Link">grp6</text:a>  </text:p>
          </table:table-cell>
          <table:table-cell office:value-type="string" table:style-name="tablecell">
            <text:p text:style-name="tablealignleft"> Team xx </text:p>
          </table:table-cell>
          <table:table-cell office:value-type="string" table:style-name="tablecell">
            <text:p text:style-name="tablealignleft"> Person 1 </text:p>
          </table:table-cell>
          <table:table-cell office:value-type="string" table:style-name="tablecell">
            <text:p text:style-name="tablealignleft"> Person 2 </text:p>
          </table:table-cell>
          <table:table-cell office:value-type="string" table:style-name="tablecell">
            <text:p text:style-name="tablealignleft"> Person 3 </text:p>
          </table:table-cell>
          <table:table-cell office:value-type="string" table:style-name="tablecell">
            <text:p text:style-name="tablealignleft"> Person 4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pypaste2014/grp7/start" text:style-name="Internet_20_link" text:visited-style-name="Visited_20_Internet_20_Link">grp7</text:a>  </text:p>
          </table:table-cell>
          <table:table-cell office:value-type="string" table:style-name="tablecell">
            <text:p text:style-name="tablealignleft"> Team xx </text:p>
          </table:table-cell>
          <table:table-cell office:value-type="string" table:style-name="tablecell">
            <text:p text:style-name="tablealignleft"> Person 1 </text:p>
          </table:table-cell>
          <table:table-cell office:value-type="string" table:style-name="tablecell">
            <text:p text:style-name="tablealignleft"> Person 2 </text:p>
          </table:table-cell>
          <table:table-cell office:value-type="string" table:style-name="tablecell">
            <text:p text:style-name="tablealignleft"> Person 3 </text:p>
          </table:table-cell>
          <table:table-cell office:value-type="string" table:style-name="tablecell">
            <text:p text:style-name="tablealignleft"> Person 4  </text:p>
          </table:table-cell>
        </table:table-row>
      </table:table>
      <text:h text:style-name="Heading_20_1" text:outline-level="1"><text:bookmark-start text:name="__RefHeading___practical_arrangements_6"/><text:bookmark-start text:name="practical_arrangements"/>Practical Arrangements<text:bookmark-end text:name="__RefHeading___practical_arrangements_6"/><text:bookmark-end text:name="practical_arrang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start</dc:title>
  </office:meta>
</office:document-meta>
</file>