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ct30a3300:start:ryhma02"/><text:bookmark-start text:name="__RefHeading___yksikkoe_muunnin_1"/><text:bookmark-start text:name="yksikkoe_muunnin"/>Yksikkö Muunnin<text:bookmark-end text:name="__RefHeading___yksikkoe_muunnin_1"/><text:bookmark-end text:name="yksikkoe_muunnin"/></text:h>
      <text:p text:style-name="Text_20_body"><text:span text:style-name="Strong_20_Emphasis">Ryhmä Valve</text:span> <text:line-break/></text:p>
      <text:p text:style-name="Text_20_body">Jäsenet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Jäsenen nimi</text:span></text:p>
          </table:table-cell>
          <table:table-cell office:value-type="string" table:style-name="tablecell">
            <text:p text:style-name="tablealignleft"><text:span text:style-name="Strong_20_Emphasis">Opiskelijanumero</text:span></text:p>
          </table:table-cell>
        </table:table-row>
        <table:table-row>
          <table:table-cell office:value-type="string" table:style-name="tablecell">
            <text:p text:style-name="tablealignleft">Henrik Valve</text:p>
          </table:table-cell>
          <table:table-cell office:value-type="string" table:style-name="tablecell">
            <text:p text:style-name="tablealignleft">0418828</text:p>
          </table:table-cell>
        </table:table-row>
        <table:table-row>
          <table:table-cell office:value-type="string" table:style-name="tablecell">
            <text:p text:style-name="tablealignleft">Niko Mattila</text:p>
          </table:table-cell>
          <table:table-cell office:value-type="string" table:style-name="tablecell">
            <text:p text:style-name="tablealignleft">0418679</text:p>
          </table:table-cell>
        </table:table-row>
        <table:table-row>
          <table:table-cell office:value-type="string" table:style-name="tablecell">
            <text:p text:style-name="tablealignleft">Laura Manninen</text:p>
          </table:table-cell>
          <table:table-cell office:value-type="string" table:style-name="tablecell">
            <text:p text:style-name="tablealignleft">0418666</text:p>
          </table:table-cell>
        </table:table-row>
        <table:table-row>
          <table:table-cell office:value-type="string" table:style-name="tablecell">
            <text:p text:style-name="tablealignleft">Olli Puuri</text:p>
          </table:table-cell>
          <table:table-cell office:value-type="string" table:style-name="tablecell">
            <text:p text:style-name="tablealignleft">0388589</text:p>
          </table:table-cell>
        </table:table-row>
      </table:table>
      <text:p text:style-name="Text_20_body"><text:line-break/>
Github: <text:a xlink:type="simple" xlink:href="https://github.com/lohikaarme/Ekosysteemit2" text:style-name="Internet_20_link" text:visited-style-name="Visited_20_Internet_20_Link">https://github.com/lohikaarme/Ekosysteemit2</text:a> <text:line-break/>
<text:line-break/>
Forkkaavat ryhmät:
<text:line-break/>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Ryhmän nimi</text:span></text:p>
          </table:table-cell>
        </table:table-row>
        <table:table-row>
          <table:table-cell office:value-type="string" table:style-name="tablecell">
            <text:p text:style-name="tablealignleft"><text:a xlink:type="simple" xlink:href="http://codecamp.fi/doku.php/courses/ct30a3300/start/ryhma06" text:style-name="Internet_20_link" text:visited-style-name="Visited_20_Internet_20_Link">areyouwannadie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decamp.fi/doku.php/courses/ct30a3300/start/ryhma04" text:style-name="Internet_20_link" text:visited-style-name="Visited_20_Internet_20_Link">Lutikka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courses:ct30a3300:start:ryhma02</dc:title>
  </office:meta>
</office:document-meta>
</file>