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ct30a3300:start:ryhma02"/><text:bookmark-start text:name="__RefHeading___yksikkoe_muunnin_1"/><text:bookmark-start text:name="yksikkoe_muunnin"/>Yksikkö Muunnin<text:bookmark-end text:name="__RefHeading___yksikkoe_muunnin_1"/><text:bookmark-end text:name="yksikkoe_muunnin"/></text:h>
      <text:p text:style-name="Text_20_body"><text:span text:style-name="Strong_20_Emphasis">Ryhmä Valve</text:span> <text:line-break/></text:p>
      <text:p text:style-name="Text_20_body">Jäsenet</text:p>
      <text:list text:style-name="List_20_1" text:continue-numbering="false">
        <text:list-item>
          <text:p text:style-name="List_20_1_Content_First"> Henrik Valve</text:p>
        </text:list-item>
        <text:list-item>
          <text:p text:style-name="List_20_1_Content"> Niko Mattila</text:p>
        </text:list-item>
        <text:list-item>
          <text:p text:style-name="List_20_1_Content"> Laura Manninen</text:p>
        </text:list-item>
        <text:list-item>
          <text:p text:style-name="List_20_1_Content_Last"> Olli Puuri</text:p>
        </text:list-item>
      </text:list>
      <text:p text:style-name="Text_20_body">Github: <text:a xlink:type="simple" xlink:href="https://github.com/lohikaarme/Ekosysteemit2" text:style-name="Internet_20_link" text:visited-style-name="Visited_20_Internet_20_Link">https://github.com/lohikaarme/Ekosysteemit2</text:a> <text:line-break/></text:p>
      <text:p text:style-name="Text_20_body">Forkkaavat ryhmät</text:p>
      <text:list text:style-name="List_20_1" text:continue-numbering="false">
        <text:list-item>
          <text:p text:style-name="LastListParagraph_List_20_1_Content_First"> Ryhmän nimi, Github-forkin osoit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courses:ct30a3300:start:ryhma02</dc:title>
  </office:meta>
</office:document-meta>
</file>