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urses:ct30a3300:start:ryhma04"/>Ryhmä Lutikka</text:span> <text:line-break/></text:p>
      <text:p text:style-name="Text_20_body">Jäsenet:</text:p>
      <text:list text:style-name="List_20_1" text:continue-numbering="false">
        <text:list-item>
          <text:p text:style-name="List_20_1_Content_First"> Osku Grönberg</text:p>
        </text:list-item>
        <text:list-item>
          <text:p text:style-name="List_20_1_Content"> Tuomo Immonen</text:p>
        </text:list-item>
        <text:list-item>
          <text:p text:style-name="List_20_1_Content"> Pauli Pulkkinen</text:p>
        </text:list-item>
        <text:list-item>
          <text:p text:style-name="List_20_1_Content_Last"> Lauri Tuimala</text:p>
        </text:list-item>
      </text:list>
      <text:p text:style-name="Text_20_body">Github: <text:a xlink:type="simple" xlink:href="https://github.com/PumppaSonni/lutikka" text:style-name="Internet_20_link" text:visited-style-name="Visited_20_Internet_20_Link">https://github.com/PumppaSonni/lutikka</text:a> <text:line-break/>
Forkkaavat ryhmät:</text:p>
      <text:list text:style-name="List_20_1" text:continue-numbering="false">
        <text:list-item>
          <text:p text:style-name="List_20_1_Content_First"> ryhmä 11 (sananmuunnin)</text:p>
        </text:list-item>
        <text:list-item>
          <text:p text:style-name="List_20_1_Content_Last"> ryhmä 9 (Valuuttamuunni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04</dc:title>
  </office:meta>
</office:document-meta>
</file>