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ct30a3300:start:ryhma05"/><text:bookmark-start text:name="__RefHeading___ryhmae_sportcast_1"/><text:bookmark-start text:name="ryhmae_sportcast"/>Ryhmä SportCast<text:bookmark-end text:name="__RefHeading___ryhmae_sportcast_1"/><text:bookmark-end text:name="ryhmae_sportcast"/></text:h>
      <text:h text:style-name="Heading_20_4" text:outline-level="4"><text:bookmark-start text:name="__RefHeading___jaesenet_2"/><text:bookmark-start text:name="jaesenet"/>Jäsenet<text:bookmark-end text:name="__RefHeading___jaesenet_2"/><text:bookmark-end text:name="jaesen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imi                </text:p>
          </table:table-cell>
          <table:table-cell office:value-type="string" table:style-name="tableheader">
            <text:p text:style-name="Table_20_Heading"> Numero  </text:p>
          </table:table-cell>
        </table:table-row>
        <table:table-row>
          <table:table-cell office:value-type="string" table:style-name="tablecell">
            <text:p text:style-name="tablealignleft"> Neea Ahlström       </text:p>
          </table:table-cell>
          <table:table-cell office:value-type="string" table:style-name="tablecell">
            <text:p text:style-name="tablealignleft"> 0418501 </text:p>
          </table:table-cell>
        </table:table-row>
        <table:table-row>
          <table:table-cell office:value-type="string" table:style-name="tablecell">
            <text:p text:style-name="tablealignleft"> Simo Partinen       </text:p>
          </table:table-cell>
          <table:table-cell office:value-type="string" table:style-name="tablecell">
            <text:p text:style-name="tablealignleft"> 0372252 </text:p>
          </table:table-cell>
        </table:table-row>
        <table:table-row>
          <table:table-cell office:value-type="string" table:style-name="tablecell">
            <text:p text:style-name="tablealignleft"> Eetu Vierula        </text:p>
          </table:table-cell>
          <table:table-cell office:value-type="string" table:style-name="tablecell">
            <text:p text:style-name="tablealignleft"> 0388136 </text:p>
          </table:table-cell>
        </table:table-row>
      </table:table>
      <text:h text:style-name="Heading_20_5" text:outline-level="5"><text:bookmark-start text:name="__RefHeading___github_3"/><text:bookmark-start text:name="github"/>GitHub<text:bookmark-end text:name="__RefHeading___github_3"/><text:bookmark-end text:name="github"/></text:h>
      <text:p text:style-name="Text_20_body"><text:a xlink:type="simple" xlink:href="https://github.com/KjEko1/Master" text:style-name="Internet_20_link" text:visited-style-name="Visited_20_Internet_20_Link">https://github.com/KjEko1/Master</text:a></text:p>
      <text:h text:style-name="Heading_20_5" text:outline-level="5"><text:bookmark-start text:name="__RefHeading___issuet_4"/><text:bookmark-start text:name="issuet"/>Issuet<text:bookmark-end text:name="__RefHeading___issuet_4"/><text:bookmark-end text:name="issuet"/></text:h>
      <text:p text:style-name="Text_20_body"><text:a xlink:type="simple" xlink:href="https://github.com/KjEko1/Master/issues" text:style-name="Internet_20_link" text:visited-style-name="Visited_20_Internet_20_Link">https://github.com/KjEko1/Master/issues</text:a></text:p>
      <text:h text:style-name="Heading_20_5" text:outline-level="5"><text:bookmark-start text:name="__RefHeading___forkkaavat_ryhmaet_5"/><text:bookmark-start text:name="forkkaavat_ryhmaet"/>Forkkaavat ryhmät<text:bookmark-end text:name="__RefHeading___forkkaavat_ryhmaet_5"/><text:bookmark-end text:name="forkkaavat_ryhma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yhmä                                                   </text:p>
          </table:table-cell>
          <table:table-cell office:value-type="string" table:style-name="tableheader">
            <text:p text:style-name="Table_20_Heading"> Forkkaus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courses/ct30a3300/start/ryhma01" text:style-name="Internet_20_link" text:visited-style-name="Visited_20_Internet_20_Link">Ryhmä Muunnin</text:a>       </text:p>
          </table:table-cell>
          <table:table-cell office:value-type="string" table:style-name="tablecell">
            <text:p text:style-name="tablealignleft"> Input toiminnon lisäys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courses/ct30a3300/start/ryhma06" text:style-name="Internet_20_link" text:visited-style-name="Visited_20_Internet_20_Link">areyouwannadie</text:a>      </text:p>
          </table:table-cell>
          <table:table-cell office:value-type="string" table:style-name="tablecell">
            <text:p text:style-name="tablealignleft"> Input toiminnon lisäys ja toistorakenn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urses:ct30a3300:start:ryhma05</dc:title>
  </office:meta>
</office:document-meta>
</file>