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urses:ct30a3300:start:ryhma10"/><text:bookmark-start text:name="__RefHeading___ryhmae_lutka_1"/><text:bookmark-start text:name="ryhmae_lutka"/>Ryhmä LUTka<text:bookmark-end text:name="__RefHeading___ryhmae_lutka_1"/><text:bookmark-end text:name="ryhmae_lutka"/></text:h>
      <text:h text:style-name="Heading_20_4" text:outline-level="4"><text:bookmark-start text:name="__RefHeading___jaesenet_2"/><text:bookmark-start text:name="jaesenet"/>Jäsenet<text:bookmark-end text:name="__RefHeading___jaesenet_2"/><text:bookmark-end text:name="jaesene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imi                </text:p>
          </table:table-cell>
          <table:table-cell office:value-type="string" table:style-name="tableheader">
            <text:p text:style-name="Table_20_Heading"> Numero  </text:p>
          </table:table-cell>
        </table:table-row>
        <table:table-row>
          <table:table-cell office:value-type="string" table:style-name="tablecell">
            <text:p text:style-name="tablealignleft"> Kasper Halme          </text:p>
          </table:table-cell>
          <table:table-cell office:value-type="string" table:style-name="tablecell">
            <text:p text:style-name="tablealignleft"> 0418527 </text:p>
          </table:table-cell>
        </table:table-row>
        <table:table-row>
          <table:table-cell office:value-type="string" table:style-name="tablecell">
            <text:p text:style-name="tablealignleft"> Jere Kaplas           </text:p>
          </table:table-cell>
          <table:table-cell office:value-type="string" table:style-name="tablecell">
            <text:p text:style-name="tablealignleft"> 0403105 </text:p>
          </table:table-cell>
        </table:table-row>
        <table:table-row>
          <table:table-cell office:value-type="string" table:style-name="tablecell">
            <text:p text:style-name="tablealignleft"> Oskari Jahkola        </text:p>
          </table:table-cell>
          <table:table-cell office:value-type="string" table:style-name="tablecell">
            <text:p text:style-name="tablealignleft"> 0403082 </text:p>
          </table:table-cell>
        </table:table-row>
        <table:table-row>
          <table:table-cell office:value-type="string" table:style-name="tablecell">
            <text:p text:style-name="tablealignleft">Lauri Rapo             </text:p>
          </table:table-cell>
          <table:table-cell office:value-type="string" table:style-name="tablecell">
            <text:p text:style-name="tablealignleft"> 0403231 </text:p>
          </table:table-cell>
        </table:table-row>
      </table:table>
      <text:h text:style-name="Heading_20_5" text:outline-level="5"><text:bookmark-start text:name="__RefHeading___github_3"/><text:bookmark-start text:name="github"/>GitHub<text:bookmark-end text:name="__RefHeading___github_3"/><text:bookmark-end text:name="github"/></text:h>
      <text:p text:style-name="Text_20_body"><text:a xlink:type="simple" xlink:href="https://github.com/OJah/KJJEK-muunnin" text:style-name="Internet_20_link" text:visited-style-name="Visited_20_Internet_20_Link">https://github.com/OJah/KJJEK-muunnin</text:a></text:p>
      <text:h text:style-name="Heading_20_5" text:outline-level="5"><text:bookmark-start text:name="__RefHeading___issuet_4"/><text:bookmark-start text:name="issuet"/>Issuet<text:bookmark-end text:name="__RefHeading___issuet_4"/><text:bookmark-end text:name="issuet"/></text:h>
      <text:p text:style-name="Text_20_body"><text:a xlink:type="simple" xlink:href="https://github.com/OJah/KJJEK-muunnin/issues" text:style-name="Internet_20_link" text:visited-style-name="Visited_20_Internet_20_Link">https://github.com/OJah/KJJEK-muunnin/issues</text:a></text:p>
      <text:h text:style-name="Heading_20_5" text:outline-level="5"><text:bookmark-start text:name="__RefHeading___forkkaavat_ryhmaet_5"/><text:bookmark-start text:name="forkkaavat_ryhmaet"/>Forkkaavat ryhmät<text:bookmark-end text:name="__RefHeading___forkkaavat_ryhmaet_5"/><text:bookmark-end text:name="forkkaavat_ryhmaet"/></text:h>
      <table:table table:style-name="Table">
        <table:table-column/>
        <table:table-row>
          <table:table-cell office:value-type="string" table:style-name="tablecell">
            <text:p text:style-name="tablealigncenter">  <text:a xlink:type="simple" xlink:href="http://codecamp.fi/doku.php/courses/ct30a3300/start/ryhma05" text:style-name="Internet_20_link" text:visited-style-name="Visited_20_Internet_20_Link">SportCast</text:a>              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codecamp.fi/doku.php/courses/ct30a3300/start/ryhma07" text:style-name="Internet_20_link" text:visited-style-name="Visited_20_Internet_20_Link">Team Simola 2.0</text:a>        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codecamp.fi/doku.php/courses/ct30a3300/start/ryhma09" text:style-name="Internet_20_link" text:visited-style-name="Visited_20_Internet_20_Link">Valuuttamuunnin</text:a>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courses:ct30a3300:start:ryhma10</dc:title>
  </office:meta>
</office:document-meta>
</file>