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"/><text:bookmark-start text:name="__RefHeading___development_1"/><text:bookmark-start text:name="development"/>Development<text:bookmark-end text:name="__RefHeading___development_1"/><text:bookmark-end text:name="development"/></text:h>
      <text:p text:style-name="Text_20_body">of <text:a xlink:type="simple" xlink:href="http://codecamp.fi/doku.php/code_camp" text:style-name="Internet_20_link" text:visited-style-name="Visited_20_Internet_20_Link">Code Camp</text:a>'s</text:p>
      <text:h text:style-name="Heading_20_1" text:outline-level="1"><text:bookmark-start text:name="__RefHeading___notes_2"/><text:bookmark-start text:name="notes"/>Notes<text:bookmark-end text:name="__RefHeading___notes_2"/><text:bookmark-end text:name="notes"/></text:h>
      <text:h text:style-name="Heading_20_4" text:outline-level="4"><text:bookmark-start text:name="__RefHeading___instruct_to_make_the_program_structure_3"/><text:bookmark-start text:name="instruct_to_make_the_program_structure"/>Instruct to make the program structure<text:bookmark-end text:name="__RefHeading___instruct_to_make_the_program_structure_3"/><text:bookmark-end text:name="instruct_to_make_the_program_structure"/></text:h>
      <text:h text:style-name="Heading_20_4" text:outline-level="4"><text:bookmark-start text:name="__RefHeading___instruct_to_divide_the_work_along_program_structure_4"/><text:bookmark-start text:name="instruct_to_divide_the_work_along_program_structure"/>Instruct to divide the work along program structure<text:bookmark-end text:name="__RefHeading___instruct_to_divide_the_work_along_program_structure_4"/><text:bookmark-end text:name="instruct_to_divide_the_work_along_program_structure"/></text:h>
      <text:h text:style-name="Heading_20_4" text:outline-level="4"><text:bookmark-start text:name="__RefHeading___basics_of_object_oriented_development_5"/><text:bookmark-start text:name="basics_of_object_oriented_development"/>Basics of Object Oriented Development<text:bookmark-end text:name="__RefHeading___basics_of_object_oriented_development_5"/><text:bookmark-end text:name="basics_of_object_oriented_development"/></text:h>
      <text:h text:style-name="Heading_20_4" text:outline-level="4"><text:bookmark-start text:name="__RefHeading___forget_login_and_register_6"/><text:bookmark-start text:name="forget_login_and_register"/>Forget Login and Register<text:bookmark-end text:name="__RefHeading___forget_login_and_register_6"/><text:bookmark-end text:name="forget_login_and_register"/></text:h>
      <text:p text:style-name="Text_20_body">go directly to core functionality</text:p>
      <text:h text:style-name="Heading_20_1" text:outline-level="1"><text:bookmark-start text:name="__RefHeading___vaadin_code_camp_notes_7"/><text:bookmark-start text:name="vaadin_code_camp_notes"/>vaadin Code Camp Notes<text:bookmark-end text:name="__RefHeading___vaadin_code_camp_notes_7"/><text:bookmark-end text:name="vaadin_code_camp_notes"/></text:h>
      <text:p text:style-name="Text_20_body">multiview applications</text:p>
      <text:p text:style-name="Text_20_body">splitpanel and panel</text:p>
      <text:p text:style-name="Text_20_body">examples missing code</text:p>
      <text:p text:style-name="Text_20_body">capability</text:p>
      <text:p text:style-name="Text_20_body">understanding that there is web after all </text:p>
      <text:p text:style-name="Text_20_body">eclipse and tomcat server</text:p>
      <text:p text:style-name="Text_20_body">database</text:p>
      <text:h text:style-name="Heading_20_1" text:outline-level="1"><text:bookmark-start text:name="__RefHeading___code_camp_ideas_8"/><text:bookmark-start text:name="code_camp_ideas"/>Code Camp Ideas<text:bookmark-end text:name="__RefHeading___code_camp_ideas_8"/><text:bookmark-end text:name="code_camp_ideas"/></text:h>
      <text:p text:style-name="Text_20_body">Facebook Code Camp 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evelopment</dc:title>
  </office:meta>
</office:document-meta>
</file>