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09:description"/><text:bookmark-start text:name="__RefHeading___description_about_the_application_1"/><text:bookmark-start text:name="description_about_the_application"/>Description about the application<text:bookmark-end text:name="__RefHeading___description_about_the_application_1"/><text:bookmark-end text:name="description_about_the_application"/></text:h>
      <text:h text:style-name="Heading_20_2" text:outline-level="2"><text:bookmark-start text:name="__RefHeading___on_wiki_pages_2"/><text:bookmark-start text:name="on_wiki_pages"/>On wiki pages<text:bookmark-end text:name="__RefHeading___on_wiki_pages_2"/><text:bookmark-end text:name="on_wiki_pages"/></text:h>
      <text:p text:style-name="Text_20_body">Management information</text:p>
      <text:list text:style-name="List_20_1" text:continue-numbering="false">
        <text:list-item>
          <text:p text:style-name="List_20_1_Content_First"> Group id</text:p>
        </text:list-item>
        <text:list-item>
          <text:p text:style-name="List_20_1_Content"> Application name</text:p>
        </text:list-item>
        <text:list-item>
          <text:p text:style-name="List_20_1_Content_Last"> Students numbers and names</text:p>
        </text:list-item>
      </text:list>
      <text:p text:style-name="Text_20_body">The idea of the application.</text:p>
      <text:p text:style-name="Text_20_body">Problem application is going to resolve.</text:p>
      <text:p text:style-name="Text_20_body">Application functionality list (requirements)</text:p>
      <text:p text:style-name="Text_20_body">Architectural considerations</text:p>
      <text:list text:style-name="List_20_1" text:continue-numbering="false">
        <text:list-item>
          <text:p text:style-name="LastListParagraph_List_20_1_Content_First"> Big parts and their connections</text:p>
        </text:list-item>
      </text:list>
      <text:p text:style-name="Text_20_body">.NET implementation technology directions.</text:p>
      <text:list text:style-name="List_20_1" text:continue-numbering="false">
        <text:list-item>
          <text:p text:style-name="LastListParagraph_List_20_1_Content_First"> windows,mobile,web, other application</text:p>
        </text:list-item>
      </text:list>
      <text:h text:style-name="Heading_20_2" text:outline-level="2"><text:bookmark-start text:name="__RefHeading___software_description_3"/><text:bookmark-start text:name="software_description"/>Software Description<text:bookmark-end text:name="__RefHeading___software_description_3"/><text:bookmark-end text:name="software_description"/></text:h>
      <text:p text:style-name="Text_20_body">Moved to <text:a xlink:type="simple" xlink:href="http://codecamp.fi/doku.php/camp/description" text:style-name="Internet_20_link" text:visited-style-name="Visited_20_Internet_20_Link">description</text:a></text:p>
      <text:h text:style-name="Heading_20_2" text:outline-level="2"><text:bookmark-start text:name="__RefHeading___returning_the_description_for_the_codecamp_4"/><text:bookmark-start text:name="returning_the_description_for_the_codecamp"/>Returning the description for the CodeCamp<text:bookmark-end text:name="__RefHeading___returning_the_description_for_the_codecamp_4"/><text:bookmark-end text:name="returning_the_description_for_the_codecamp"/></text:h>
      <text:list text:style-name="List_20_1" text:continue-numbering="false">
        <text:list-item>
          <text:p text:style-name="List_20_1_Content_First"> Put you 5-page description and 1-page brochure into your group wiki area.</text:p>
        </text:list-item>
        <text:list-item>
          <text:p text:style-name="List_20_1_Content_Last"> <text:a xlink:type="simple" xlink:href="http://codecamp.fi/doku.php/dotnet/0809/lappeenranta_feedback" text:style-name="Internet_20_link" text:visited-style-name="Visited_20_Internet_20_Link">lappeenranta feedb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09:description</dc:title>
  </office:meta>
</office:document-meta>
</file>