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09:imagine_cup"/><text:bookmark-start text:name="__RefHeading___imagine_cup_code_camp_1"/><text:bookmark-start text:name="imagine_cup_code_camp"/>Imagine Cup &amp; Code Camp<text:bookmark-end text:name="__RefHeading___imagine_cup_code_camp_1"/><text:bookmark-end text:name="imagine_cup_code_camp"/></text:h>
      <text:p text:style-name="Text_20_body"><draw:a xlink:type="simple" xlink:href="http://www.codezone.fi/upload/IC09_Logo_standard_1773.jpg"><draw:frame draw:style-name="mediaright" draw:name="0" text:anchor-type="paragraph" draw:z-index="0" svg:width="5.2916666666667cm" svg:height="5.2916666666667cm"><draw:image xlink:href="http://www.codezone.fi/upload/IC09_Logo_standard_1773.jpg" xlink:type="simple" xlink:show="embed" xlink:actuate="onLoad"/></draw:frame></draw:a></text:p>
      <text:p text:style-name="Text_20_body"><text:span text:style-name="Emphasis">Imagine a world where technology helps solve the toughest problems facing us today.</text:span> – <text:a xlink:type="simple" xlink:href="http://www.un.org/millenniumgoals/" text:style-name="Internet_20_link" text:visited-style-name="Visited_20_Internet_20_Link">UN Millenium Goals</text:a></text:p>
      <text:p text:style-name="Text_20_body"><text:a xlink:type="simple" xlink:href="http://imaginecup.com/" text:style-name="Internet_20_link" text:visited-style-name="Visited_20_Internet_20_Link">http://imaginecup.com/</text:a></text:p>
      <text:h text:style-name="Heading_20_3" text:outline-level="3"><text:bookmark-start text:name="__RefHeading___imagine_cup_registration_2"/><text:bookmark-start text:name="imagine_cup_registration"/>Imagine Cup Registration<text:bookmark-end text:name="__RefHeading___imagine_cup_registration_2"/><text:bookmark-end text:name="imagine_cup_registration"/></text:h>
      <text:p text:style-name="Text_20_body">Registration and sending the work to competition is required to pass the code camp course.</text:p>
      <text:p text:style-name="Text_20_body">Competition category is <text:span text:style-name="Strong_20_Emphasis">Software Design</text:span>.</text:p>
      <text:list text:style-name="List_20_1" text:continue-numbering="false">
        <text:list-item>
          <text:p text:style-name="List_20_1_Content_First"> <text:a xlink:type="simple" xlink:href="http://imaginecup.com/Competition/mycompetitionportal.aspx?competitionId=19" text:style-name="Internet_20_link" text:visited-style-name="Visited_20_Internet_20_Link">http://imaginecup.com/Competition/mycompetitionportal.aspx?competitionId=19</text:a></text:p>
        </text:list-item>
        <text:list-item>
          <text:p text:style-name="List_20_1_Content_Last"> <text:a xlink:type="simple" xlink:href="http://www.codezone.fi/ImagineCup2009.Codezone" text:style-name="Internet_20_link" text:visited-style-name="Visited_20_Internet_20_Link">http://www.codezone.fi/ImagineCup2009.Codezone</text:a> (finland, instruction at the end of the page)</text:p>
        </text:list-item>
      </text:list>
      <text:p text:style-name="Text_20_body">Registration page: <text:a xlink:type="simple" xlink:href="https://imaginecup.com/Registration/" text:style-name="Internet_20_link" text:visited-style-name="Visited_20_Internet_20_Link">https://imaginecup.com/Registration/</text:a></text:p>
      <text:list text:style-name="List_20_1" text:continue-numbering="false">
        <text:list-item>
          <text:p text:style-name="List_20_1_Content_First"> Please enter the referral code as well:</text:p>
          <text:list text:style-name="List_20_1">
            <text:list-item>
              <text:p text:style-name="List_20_1_Content"> Tampere, TUT: CodeCampTUT</text:p>
            </text:list-item>
            <text:list-item>
              <text:p text:style-name="List_20_1_Content"> Helsinki, TKK: CodeCampHUT</text:p>
            </text:list-item>
            <text:list-item>
              <text:p text:style-name="List_20_1_Content_Last"> Lappeenranta, LUT: CodeCampLPR</text:p>
            </text:list-item>
          </text:list>
        </text:list-item>
      </text:list>
      <text:p text:style-name="Text_20_body">What is Mentor's name?</text:p>
      <text:p text:style-name="Text_20_body">More information about mentors: <text:a xlink:type="simple" xlink:href="http://imaginecup.com/Support/MentorResources.aspx" text:style-name="Internet_20_link" text:visited-style-name="Visited_20_Internet_20_Link">http://imaginecup.com/Support/MentorResources.aspx</text:a></text:p>
      <text:p text:style-name="Text_20_body">Mentor field can be left blank, if you are not planning to use any help.</text:p>
      <text:h text:style-name="Heading_20_3" text:outline-level="3"><text:bookmark-start text:name="__RefHeading___more_3"/><text:bookmark-start text:name="more"/>More<text:bookmark-end text:name="__RefHeading___more_3"/><text:bookmark-end text:name="more"/></text:h>
      <text:list text:style-name="List_20_1" text:continue-numbering="false">
        <text:list-item>
          <text:p text:style-name="LastListParagraph_List_20_1_Content_First"> see <text:a xlink:type="simple" xlink:href="http://codecamp.fi/doku.php/dotnet2009/schedule" text:style-name="Internet_20_link" text:visited-style-name="Visited_20_Internet_20_Link">Schedule</text:a> for code camp deadli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09:imagine_cup</dc:title>
  </office:meta>
</office:document-meta>
</file>