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lappeenranta_feedback"/><text:bookmark-start text:name="__RefHeading___code_camp_lappeenranta_documents_returns_and_feedback_1"/><text:bookmark-start text:name="code_camp_lappeenranta_documents_returns_and_feedback"/>Code Camp, Lappeenranta Documents returns and feedback<text:bookmark-end text:name="__RefHeading___code_camp_lappeenranta_documents_returns_and_feedback_1"/><text:bookmark-end text:name="code_camp_lappeenranta_documents_returns_and_feedback"/></text:h>
      <text:p text:style-name="Text_20_body"><text:span text:style-name="Strong_20_Emphasis">Friday 13.2.2009</text:span></text:p>
      <text:p text:style-name="Text_20_body">Reserve a return and a feedback time slot from schedule behind by email to petri.heinilä[at]lut.fi . Put your group id and members into mail.</text:p>
      <text:p text:style-name="Text_20_body">Print 1-page brochure and 5-page description.</text:p>
      <text:p text:style-name="Text_20_body">Location is TITE library 6614 . Same building where code camp was, but 6th floor.</text:p>
      <text:p text:style-name="Text_20_body"><text:span text:style-name="Strong_20_Emphasis">Friday 13.2.2009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ot </text:p>
          </table:table-cell>
          <table:table-cell office:value-type="string" table:style-name="tableheader">
            <text:p text:style-name="Table_20_Heading"> Group </text:p>
          </table:table-cell>
        </table:table-row>
        <table:table-row>
          <table:table-cell office:value-type="string" table:style-name="tablecell">
            <text:p text:style-name="tablealignleft"> 8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:00 </text:p>
          </table:table-cell>
          <table:table-cell office:value-type="string" table:style-name="tablecell">
            <text:p text:style-name="tablealignleft"> lut03, GiftD  </text:p>
          </table:table-cell>
        </table:table-row>
        <table:table-row>
          <table:table-cell office:value-type="string" table:style-name="tablecell">
            <text:p text:style-name="tablealignleft"> 13:30 </text:p>
          </table:table-cell>
          <table:table-cell office:value-type="string" table:style-name="tablecell">
            <text:p text:style-name="tablealignleft"> lut02, EcoloCalendar   </text:p>
          </table:table-cell>
        </table:table-row>
        <table:table-row>
          <table:table-cell office:value-type="string" table:style-name="tablecell">
            <text:p text:style-name="tablealignleft"> 14:30 </text:p>
          </table:table-cell>
          <table:table-cell office:value-type="string" table:style-name="tablecell">
            <text:p text:style-name="tablealignleft"> lut10, WebFood    </text:p>
          </table:table-cell>
        </table:table-row>
        <table:table-row>
          <table:table-cell office:value-type="string" table:style-name="tablecell">
            <text:p text:style-name="tablealignleft"> 15:0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lappeenranta_feedback</dc:title>
  </office:meta>
</office:document-meta>
</file>