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09:problem_001"/><text:bookmark-start text:name="__RefHeading___how_to_edit_wiki_page_1"/><text:bookmark-start text:name="how_to_edit_wiki_page"/>How to edit wiki page ?<text:bookmark-end text:name="__RefHeading___how_to_edit_wiki_page_1"/><text:bookmark-end text:name="how_to_edit_wiki_page"/></text:h>
      <text:list text:style-name="List_20_1" text:continue-numbering="false">
        <text:list-item>
          <text:p text:style-name="List_20_1_Content_First"> login </text:p>
        </text:list-item>
        <text:list-item>
          <text:p text:style-name="List_20_1_Content"> find good location</text:p>
        </text:list-item>
        <text:list-item>
          <text:p text:style-name="List_20_1_Content"> write the text</text:p>
          <text:list text:style-name="List_20_1">
            <text:list-item>
              <text:p text:style-name="List_20_1_Content_Last"> use links too</text:p>
            </text:list-item>
          </text:list>
        </text:list-item>
      </text:list>
      <text:p text:style-name="Text_20_body">Code can be added as well</text:p>
      <text:p text:style-name="Preformatted_20_Text">class Test {<text:line-break/>};</text:p>
      <text:p text:style-name="Text_20_body">More 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09:problem_001</dc:title>
  </office:meta>
</office:document-meta>
</file>