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tnet2009:problem_002"/><text:bookmark-start text:name="__RefHeading___creating_a_smart_device_project_1"/><text:bookmark-start text:name="creating_a_smart_device_project"/>Creating a smart device project<text:bookmark-end text:name="__RefHeading___creating_a_smart_device_project_1"/><text:bookmark-end text:name="creating_a_smart_device_project"/></text:h>
      <text:p text:style-name="Text_20_body">“File→new→project→smart device→OK” causes error message: “Object reference not set to an instance of an object”</text:p>
      <text:p text:style-name="Text_20_body">This seems to be generic “null-pointer-error”. Guess: something inconsistent with installation (missing dll, or something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dotnet2009:problem_002</dc:title>
  </office:meta>
</office:document-meta>
</file>