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09:problem_003"/><text:bookmark-start text:name="__RefHeading___when_i_m_trying_to_connect_sql_server_database_i_get_an_errorcreate_database_permission_denied_in_database_master_1"/><text:bookmark-start text:name="when_i_m_trying_to_connect_sql_server_database_i_get_an_errorcreate_database_permission_denied_in_database_master"/>When I'm trying to connect SQL Server Database, I get an error: "CREATE DATABASE permission denied in database 'master'"<text:bookmark-end text:name="__RefHeading___when_i_m_trying_to_connect_sql_server_database_i_get_an_errorcreate_database_permission_denied_in_database_master_1"/><text:bookmark-end text:name="when_i_m_trying_to_connect_sql_server_database_i_get_an_errorcreate_database_permission_denied_in_database_master"/></text:h>
      <text:p text:style-name="Text_20_body"><text:a xlink:type="simple" xlink:href="http://social.msdn.microsoft.com/forums/en-US/sqlexpress/thread/527aa079-9018-4f58-bd11-e579ed354c0d/" text:style-name="Internet_20_link" text:visited-style-name="Visited_20_Internet_20_Link">http://social.msdn.microsoft.com/forums/en-US/sqlexpress/thread/527aa079-9018-4f58-bd11-e579ed354c0d/</text:a></text:p>
      <text:p text:style-name="Text_20_body">Fixing this issue may require the help of IT-system administration. If you are not able to fix the user rights of SQL Server, try using e.g. Microsoft Office Access instead to create the database in your application.</text:p>
      <text:p text:style-name="Text_20_body">Access database should be enough during this code camp cou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09:problem_003</dc:title>
  </office:meta>
</office:document-meta>
</file>