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09:problems_and_solutions"/><text:bookmark-start text:name="__RefHeading___questions_1"/><text:bookmark-start text:name="questions"/>Questions<text:bookmark-end text:name="__RefHeading___questions_1"/><text:bookmark-end text:name="questions"/></text:h>
      <text:list text:style-name="List_20_1" text:continue-numbering="false">
        <text:list-item>
          <text:p text:style-name="List_20_1_Content_First"> This is the place to store questions during course.</text:p>
        </text:list-item>
        <text:list-item>
          <text:p text:style-name="List_20_1_Content"> Add a problem page link for the question</text:p>
        </text:list-item>
        <text:list-item>
          <text:p text:style-name="List_20_1_Content"> Add short title for the question</text:p>
        </text:list-item>
        <text:list-item>
          <text:p text:style-name="List_20_1_Content_Last"> Write the solution on problem page</text:p>
        </text:list-item>
      </text:list>
      <text:h text:style-name="Heading_20_2" text:outline-level="2"><text:bookmark-start text:name="__RefHeading___questions_2"/><text:bookmark-start text:name="questions1"/>Questions<text:bookmark-end text:name="__RefHeading___questions_2"/><text:bookmark-end text:name="questions1"/></text:h>
      <text:p text:style-name="Text_20_body"><text:a xlink:type="simple" xlink:href="http://codecamp.fi/doku.php/dotnet2009/problem_001" text:style-name="Internet_20_link" text:visited-style-name="Visited_20_Internet_20_Link">Problem 001</text:a>: How to edit the wiki page ?</text:p>
      <text:p text:style-name="Text_20_body"><text:a xlink:type="simple" xlink:href="http://codecamp.fi/doku.php/dotnet2009/problem_002" text:style-name="Internet_20_link" text:visited-style-name="Visited_20_Internet_20_Link">Problem 002</text:a>: Creating a smart device project failed</text:p>
      <text:p text:style-name="Text_20_body"><text:a xlink:type="simple" xlink:href="http://codecamp.fi/doku.php/dotnet2009/problem_003" text:style-name="Internet_20_link" text:visited-style-name="Visited_20_Internet_20_Link">Problem 003</text:a>: When I'm trying to connect SQL Server Database, I get an error: “CREATE DATABASE permission denied in database 'master'”</text:p>
      <text:p text:style-name="Text_20_body"><text:a xlink:type="simple" xlink:href="http://codecamp.fi/doku.php/dotnet2009/problem_004" text:style-name="Internet_20_link" text:visited-style-name="Visited_20_Internet_20_Link">Problem 004</text:a>: How to add web service ?</text:p>
      <text:p text:style-name="Text_20_body"><text:a xlink:type="simple" xlink:href="http://codecamp.fi/doku.php/dotnet2009/problem_005" text:style-name="Internet_20_link" text:visited-style-name="Visited_20_Internet_20_Link">Problem 005</text:a>: How to make SQL queries in code?</text:p>
      <text:p text:style-name="Text_20_body"><text:a xlink:type="simple" xlink:href="http://codecamp.fi/doku.php/dotnet2009/problem_006" text:style-name="Internet_20_link" text:visited-style-name="Visited_20_Internet_20_Link">Problem 006</text:a>: How to update the access-db with datatable?</text:p>
      <text:p text:style-name="Text_20_body"><text:a xlink:type="simple" xlink:href="http://codecamp.fi/doku.php/dotnet2009/problem_007" text:style-name="Internet_20_link" text:visited-style-name="Visited_20_Internet_20_Link">Problem 007</text:a>: Anybody else got the concurrency violations?</text:p>
      <text:p text:style-name="Text_20_body"><text:a xlink:type="simple" xlink:href="http://codecamp.fi/doku.php/dotnet2009/problem_008" text:style-name="Internet_20_link" text:visited-style-name="Visited_20_Internet_20_Link">Problem 008</text:a>: Problems when inserting data?</text:p>
      <text:p text:style-name="Text_20_body"><text:a xlink:type="simple" xlink:href="http://codecamp.fi/doku.php/dotnet2009/problem_009" text:style-name="Internet_20_link" text:visited-style-name="Visited_20_Internet_20_Link">Problem 009</text:a>: How to pass value from DropDownList into ASP.NET Page SqlDataSource SelectCommand Definition</text:p>
      <text:p text:style-name="Text_20_body"><text:a xlink:type="simple" xlink:href="http://codecamp.fi/doku.php/dotnet2009/problem_010" text:style-name="Internet_20_link" text:visited-style-name="Visited_20_Internet_20_Link">Problem 010</text:a>: Changing Selected Item color in ListBOx windows application</text:p>
      <text:p text:style-name="Text_20_body"><text:a xlink:type="simple" xlink:href="http://codecamp.fi/doku.php/dotnet2009/problem_011" text:style-name="Internet_20_link" text:visited-style-name="Visited_20_Internet_20_Link">Problem 011</text:a>: How to create DataSet from ArrayList</text:p>
      <text:p text:style-name="Text_20_body"><text:a xlink:type="simple" xlink:href="http://codecamp.fi/doku.php/dotnet2009/problem_012" text:style-name="Internet_20_link" text:visited-style-name="Visited_20_Internet_20_Link">Problem 012</text:a>: How access your files in App_Data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09:problems_and_solutions</dc:title>
  </office:meta>
</office:document-meta>
</file>