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09:start"/><text:bookmark-start text:name="__RefHeading___ct30a9300_.net_code_camp_26.1_-_30.1._2009_4_ects_1"/><text:bookmark-start text:name="ct30a9300_.net_code_camp_26.1_-_30.1._2009_4_ects"/>CT30A9300 .NET Code Camp, 26.1 - 30.1. 2009, 4 ECTS<text:bookmark-end text:name="__RefHeading___ct30a9300_.net_code_camp_26.1_-_30.1._2009_4_ects_1"/><text:bookmark-end text:name="ct30a9300_.net_code_camp_26.1_-_30.1._2009_4_ects"/></text:h>
      <text:p text:style-name="Text_20_body">Remarks &amp; News</text:p>
      <text:list text:style-name="List_20_1" text:continue-numbering="false">
        <text:list-item>
          <text:p text:style-name="List_20_1_Content_First"> Friday 13.2.2009  5 page Software <text:a xlink:type="simple" xlink:href="http://codecamp.fi/doku.php/dotnet2009/0809/description" text:style-name="Internet_20_link" text:visited-style-name="Visited_20_Internet_20_Link">description</text:a> and 1 page brochure for code camp result and for feedback for the <text:a xlink:type="simple" xlink:href="http://codecamp.fi/doku.php/dotnet2009/imagine_cup" text:style-name="Internet_20_link" text:visited-style-name="Visited_20_Internet_20_Link">imagine cup</text:a> . Put your documents into group wiki area, if you can put your documents into wiki at 12.2.2009 the better so we introduce to them.</text:p>
          <text:list text:style-name="List_20_1">
            <text:list-item>
              <text:p text:style-name="List_20_1_Content"> <text:a xlink:type="simple" xlink:href="http://codecamp.fi/doku.php/dotnet2009/0809/lappeenranta_feedback" text:style-name="Internet_20_link" text:visited-style-name="Visited_20_Internet_20_Link">lappeenranta feedback</text:a> arrangements</text:p>
            </text:list-item>
          </text:list>
        </text:list-item>
        <text:list-item>
          <text:p text:style-name="List_20_1_Content"><text:a xlink:type="simple" xlink:href="http://www.webropol.com/P.aspx?id=297281&amp;cid=22234053" text:style-name="Internet_20_link" text:visited-style-name="Visited_20_Internet_20_Link">University level course questionnaire</text:a></text:p>
        </text:list-item>
        <text:list-item>
          <text:p text:style-name="List_20_1_Content"> <text:a xlink:type="simple" xlink:href="http://www.webropol.com/P.aspx?id=297305&amp;cid=21901749" text:style-name="Internet_20_link" text:visited-style-name="Visited_20_Internet_20_Link">After Code Camp Questionnaire</text:a></text:p>
        </text:list-item>
        <text:list-item>
          <text:p text:style-name="List_20_1_Content"> Before Code Camp Questionnaire closed.</text:p>
        </text:list-item>
        <text:list-item>
          <text:p text:style-name="List_20_1_Content_Last"> Put your questions into <text:a xlink:type="simple" xlink:href="http://codecamp.fi/doku.php/dotnet2009/problems_and_solutions" text:style-name="Internet_20_link" text:visited-style-name="Visited_20_Internet_20_Link">Problems and Solutions</text:a> page.</text:p>
        </text:list-item>
      </text:list>
      <text:p text:style-name="Text_20_body">Question about after code camp arrangement can be send to petri.heinila[at]lut.fi</text:p>
      <text:p text:style-name="Horizontal_20_Line"/>
      <text:p text:style-name="Text_20_body"><draw:frame draw:style-name="mediaright" draw:name="0" text:anchor-type="paragraph" draw:z-index="0" svg:width="7.9375cm" svg:height="7.9375cm"><draw:image xlink:href="/var/www/wiki/data/media/dotnet/cc-new-ad.png" xlink:type="simple" xlink:show="embed" xlink:actuate="onLoad"/></draw:frame></text:p>
      <text:list text:style-name="List_20_1" text:continue-numbering="false">
        <text:list-item>
          <text:p text:style-name="List_20_1_Content_First"> <text:a xlink:type="simple" xlink:href="http://codecamp.fi/doku.php/dotnet2009/schedule" text:style-name="Internet_20_link" text:visited-style-name="Visited_20_Internet_20_Link">Course Schedule</text:a></text:p>
        </text:list-item>
        <text:list-item>
          <text:p text:style-name="List_20_1_Content"> <text:a xlink:type="simple" xlink:href="http://codecamp.fi/doku.php/dotnet/0809/groups" text:style-name="Internet_20_link" text:visited-style-name="Visited_20_Internet_20_Link">Groups</text:a></text:p>
        </text:list-item>
        <text:list-item>
          <text:p text:style-name="List_20_1_Content"> <text:a xlink:type="simple" xlink:href="http://codecamp.fi/doku.php/dotnet2009/problems_and_solutions" text:style-name="Internet_20_link" text:visited-style-name="Visited_20_Internet_20_Link">.NET -related Problems and Solutions &amp; Sample code</text:a></text:p>
        </text:list-item>
        <text:list-item>
          <text:p text:style-name="List_20_1_Content"> <text:a xlink:type="simple" xlink:href="http://codecamp.fi/doku.php/dotnet2009/course_material" text:style-name="Internet_20_link" text:visited-style-name="Visited_20_Internet_20_Link">Course Material</text:a></text:p>
        </text:list-item>
        <text:list-item>
          <text:p text:style-name="List_20_1_Content"> <text:a xlink:type="simple" xlink:href="http://codecamp.fi/doku.php/dotnet2009/helpful_links" text:style-name="Internet_20_link" text:visited-style-name="Visited_20_Internet_20_Link">Helpful links</text:a></text:p>
        </text:list-item>
        <text:list-item>
          <text:p text:style-name="List_20_1_Content_Last"> <text:a xlink:type="simple" xlink:href="http://codecamp.fi/doku.php/dotnet2009/imagine_cup" text:style-name="Internet_20_link" text:visited-style-name="Visited_20_Internet_20_Link">Imagine Cup</text:a></text:p>
        </text:list-item>
      </text:list>
      <text:h text:style-name="Heading_20_3" text:outline-level="3"><text:bookmark-start text:name="__RefHeading___what_is_code_camp_2"/><text:bookmark-start text:name="what_is_code_camp"/>What is Code Camp ?<text:bookmark-end text:name="__RefHeading___what_is_code_camp_2"/><text:bookmark-end text:name="what_is_code_camp"/></text:h>
      <text:p text:style-name="Text_20_body">Code Camp is a intensive event for programming a working application together with other people. Learning by doing is the key point. </text:p>
      <text:h text:style-name="Heading_20_3" text:outline-level="3"><text:bookmark-start text:name="__RefHeading___what_is_.net_3"/><text:bookmark-start text:name="what_is_.net"/>What is .NET ?<text:bookmark-end text:name="__RefHeading___what_is_.net_3"/><text:bookmark-end text:name="what_is_.net"/></text:h>
      <text:p text:style-name="Text_20_body">Microsoft .NET Framework is a very extensive building ground for modern applications. .NET provides rich environment to create web 2.0-, mobile-, database-, communications-, visual- (and more) applications. Microsoft Visual Studio 2008 is a development environment for .NET framework capabilities.</text:p>
      <text:h text:style-name="Heading_20_3" text:outline-level="3"><text:bookmark-start text:name="__RefHeading___what_is_imagine_cup_4"/><text:bookmark-start text:name="what_is_imagine_cup"/>What is Imagine Cup ?<text:bookmark-end text:name="__RefHeading___what_is_imagine_cup_4"/><text:bookmark-end text:name="what_is_imagine_cup"/></text:h>
      <text:p text:style-name="Text_20_body">Imagine Cup is world wide competition for students to create solutions, applications or content.</text:p>
      <text:p text:style-name="Text_20_body">More about Imagine Cup: <text:a xlink:type="simple" xlink:href="http://imaginecup.com/" text:style-name="Internet_20_link" text:visited-style-name="Visited_20_Internet_20_Link">http://imaginecup.com/</text:a></text:p>
      <text:h text:style-name="Heading_20_3" text:outline-level="3"><text:bookmark-start text:name="__RefHeading___why_wiki_5"/><text:bookmark-start text:name="why_wiki"/>Why WIKI ?<text:bookmark-end text:name="__RefHeading___why_wiki_5"/><text:bookmark-end text:name="why_wiki"/></text:h>
      <text:p text:style-name="Text_20_body">We are using Wiki to store and share information between the groups. It's also nice to know what other groups are doing. Especially now, when this camp is organized in three different locations at the same time. One of the main idea is to share the small pieces of solutions that may be common to all the groups. There is no idea of re-inventing the wheel and spending a lot of time with a simple problem that some group may already have solved. So, in the spirit of Code Camp, share your knowledge with others!</text:p>
      <text:h text:style-name="Heading_20_2" text:outline-level="2"><text:bookmark-start text:name="__RefHeading___course_arrangements_6"/><text:bookmark-start text:name="course_arrangements"/>Course arrangements<text:bookmark-end text:name="__RefHeading___course_arrangements_6"/><text:bookmark-end text:name="course_arrangements"/></text:h>
      <text:p text:style-name="Text_20_body">More on <text:a xlink:type="simple" xlink:href="http://codecamp.fi/doku.php/dotnet2009/schedule" text:style-name="Internet_20_link" text:visited-style-name="Visited_20_Internet_20_Link">schedule</text:a></text:p>
      <text:h text:style-name="Heading_20_3" text:outline-level="3"><text:bookmark-start text:name="__RefHeading___requirements_7"/><text:bookmark-start text:name="requirements"/>Requirements<text:bookmark-end text:name="__RefHeading___requirements_7"/><text:bookmark-end text:name="requirements"/></text:h>
      <text:list text:style-name="List_20_1" text:continue-numbering="false">
        <text:list-item>
          <text:p text:style-name="List_20_1_Content_First"> Free time to focus on coding during 26.1 - 30.1 . So for example if you have exams at that week, prepare to them before.</text:p>
        </text:list-item>
        <text:list-item>
          <text:p text:style-name="List_20_1_Content"> Coding exprience on some object oriented language. Language used on course is C# , so it is good to have idea of object oriented coding practices.</text:p>
        </text:list-item>
        <text:list-item>
          <text:p text:style-name="List_20_1_Content_Last"> Understanding of the basics of different computer systems: GUI, Web, databases, communications ..</text:p>
        </text:list-item>
      </text:list>
      <text:h text:style-name="Heading_20_3" text:outline-level="3"><text:bookmark-start text:name="__RefHeading___location_8"/><text:bookmark-start text:name="location"/>Location<text:bookmark-end text:name="__RefHeading___location_8"/><text:bookmark-end text:name="location"/></text:h>
      <text:list text:style-name="List_20_1" text:continue-numbering="false">
        <text:list-item>
          <text:p text:style-name="List_20_1_Content_First"> <text:span text:style-name="Strong_20_Emphasis">LUT:</text:span> Classroom 6428 </text:p>
          <text:list text:style-name="List_20_1">
            <text:list-item>
              <text:p text:style-name="List_20_1_Content"> Monday evening @ LUT <text:a xlink:type="simple" xlink:href="http://www.lut.fi/fi/lut/units/university_service/realty/booking/sivut/sauna.aspx" text:style-name="Internet_20_link" text:visited-style-name="Visited_20_Internet_20_Link">Skinnarilan Sauna</text:a> <text:a xlink:type="simple" xlink:href="http://www.lut.fi/fi/lut/introduction/maps/Sivut/Default.aspx" text:style-name="Internet_20_link" text:visited-style-name="Visited_20_Internet_20_Link">Location</text:a></text:p>
            </text:list-item>
          </text:list>
        </text:list-item>
        <text:list-item>
          <text:p text:style-name="List_20_1_Content"> <text:span text:style-name="Strong_20_Emphasis">TUT:</text:span> Classroom TC205</text:p>
          <text:list text:style-name="List_20_1">
            <text:list-item>
              <text:p text:style-name="List_20_1_Content"> Monday evening sauna @ Konetalon sauna. </text:p>
            </text:list-item>
            <text:list-item>
              <text:p text:style-name="List_20_1_Content"> Send email to Janne Lautamäki (janne.lautamaki[at]tut.fi) to register.</text:p>
            </text:list-item>
          </text:list>
        </text:list-item>
        <text:list-item>
          <text:p text:style-name="List_20_1_Content"> <text:span text:style-name="Strong_20_Emphasis">TKK:</text:span> Classroom Maari-B in Maarintalo</text:p>
          <text:list text:style-name="List_20_1">
            <text:list-item>
              <text:p text:style-name="List_20_1_Content_Last"> Monday evening sauna @ Otarannan sauna</text:p>
            </text:list-item>
          </text:list>
        </text:list-item>
      </text:list>
      <text:h text:style-name="Heading_20_3" text:outline-level="3"><text:bookmark-start text:name="__RefHeading___software_9"/><text:bookmark-start text:name="software"/>Software<text:bookmark-end text:name="__RefHeading___software_9"/><text:bookmark-end text:name="software"/></text:h>
      <text:list text:style-name="List_20_1" text:continue-numbering="false">
        <text:list-item>
          <text:p text:style-name="List_20_1_Content_First"> .NET Framework 3.5 SP1</text:p>
        </text:list-item>
        <text:list-item>
          <text:p text:style-name="List_20_1_Content"> Visual Studio 2008 SP1</text:p>
        </text:list-item>
        <text:list-item>
          <text:p text:style-name="List_20_1_Content_Last"> Microsoft Live Meeting</text:p>
        </text:list-item>
      </text:list>
      <text:h text:style-name="Heading_20_2" text:outline-level="2"><text:bookmark-start text:name="__RefHeading___other_10"/><text:bookmark-start text:name="other"/>Other<text:bookmark-end text:name="__RefHeading___other_10"/><text:bookmark-end text:name="other"/></text:h>
      <text:list text:style-name="List_20_1" text:continue-numbering="false">
        <text:list-item>
          <text:p text:style-name="List_20_1_Content_First"> <text:a xlink:type="simple" xlink:href="http://codecamp.fi/doku.php/dotnet2009/course_development" text:style-name="Internet_20_link" text:visited-style-name="Visited_20_Internet_20_Link">course development</text:a></text:p>
        </text:list-item>
        <text:list-item>
          <text:p text:style-name="List_20_1_Content"> <text:a xlink:type="simple" xlink:href="http://codecamp.fi/doku.php/dotnet2009/remote_arrangements" text:style-name="Internet_20_link" text:visited-style-name="Visited_20_Internet_20_Link">remote arrangements</text:a></text:p>
        </text:list-item>
        <text:list-item>
          <text:p text:style-name="List_20_1_Content_Last"> <text:a xlink:type="simple" xlink:href="http://codecamp.fi/doku.php/dotnet2009/tkk_visual_studio_login_procedure" text:style-name="Internet_20_link" text:visited-style-name="Visited_20_Internet_20_Link">TKK Visual Studio login procedu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09:start</dc:title>
  </office:meta>
</office:document-meta>
</file>