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10:start"/><text:bookmark-start text:name="__RefHeading___wizard_of_oz_1"/><text:bookmark-start text:name="wizard_of_oz"/>Wizard of Oz<text:bookmark-end text:name="__RefHeading___wizard_of_oz_1"/><text:bookmark-end text:name="wizard_of_oz"/></text:h>
      <text:p text:style-name="Text_20_body">Idea: The main idea of this project is to keep track of the people in disaster areas. Our system will have a database with information of people currently in the area and it can by updated whenever new information is available by any user of our system.</text:p>
      <text:p text:style-name="Text_20_body">Whenever a disaster happens people are trying to find their friends and relatives possibly in the disaster area. Our system is designed to ease this process by offering a common system for gathering and distributing the information about the people in the area. People can find information about the people in the area and add new information, for example saying that they are ok or information about a person who is supposed to be in that area. This information can be used to track missing people and possibly to identify people found.</text:p>
      <text:p text:style-name="Text_20_body">When a disaster happens we need to get information about the people in the area. For some people this information can be retrieved from official sources: lists of people living in some building, in a hotel etc. For other people this information needs to be added by the community - person A knows that person B is supposed to be in the area and he adds the necessary information to our system. After the disaster the information about the people can be queried and updated. People can inform the system that they are ok or for example person X is in hospital.</text:p>
      <text:p text:style-name="Text_20_body">Our solution will have a database with all necessary information about people and locations, web service interfaces for accessing those and web user interface with bing map for the end users (we are also planning a mobile cl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10:start</dc:title>
  </office:meta>
</office:document-meta>
</file>