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tnet2010:grp2:start"/><text:bookmark-start text:name="__RefHeading___group_2_1"/><text:bookmark-start text:name="group_2"/>Group 2<text:bookmark-end text:name="__RefHeading___group_2_1"/><text:bookmark-end text:name="group_2"/></text:h>
      <text:p text:style-name="Text_20_body">Members:</text:p>
      <text:list text:style-name="List_20_1" text:continue-numbering="false">
        <text:list-item>
          <text:p text:style-name="List_20_1_Content_First"> Sumsunnahar Sheuly  D0361917 </text:p>
        </text:list-item>
        <text:list-item>
          <text:p text:style-name="List_20_1_Content"> Md. Abul Kalam Azad C0346802</text:p>
        </text:list-item>
        <text:list-item>
          <text:p text:style-name="List_20_1_Content"> Anastasia Kang'ongole C0346912</text:p>
        </text:list-item>
        <text:list-item>
          <text:p text:style-name="List_20_1_Content_Last"> Pradeep Reddy B  D0361946</text:p>
        </text:list-item>
      </text:list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<text:span text:style-name="Strong_20_Emphasis">    Theme: Achieve Universal Primary Education</text:span></text:p>
      <text:p text:style-name="Text_20_body">93 Million of children are out of school due to various reasons including</text:p>
      <text:list text:style-name="List_20_1" text:continue-numbering="false">
        <text:list-item>
          <text:p text:style-name="List_20_1_Content_First"> School fees, textbook fees, compulsory uniforms and transportation (Cost)</text:p>
        </text:list-item>
        <text:list-item>
          <text:p text:style-name="List_20_1_Content_Last"> Lack of educational resources, trained teachers, school spaces and facilities (Resources)</text:p>
        </text:list-item>
      </text:list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p text:style-name="Text_20_body">A solution which provides environment to access <text:span text:style-name="Strong_20_Emphasis">education resources</text:span> for schools,groups,and children in the <text:span text:style-name="Strong_20_Emphasis">language</text:span> they study through <text:span text:style-name="Strong_20_Emphasis">participation</text:span>. Specially the schools or institutes who lack teaching infrastructure and resources and also the developed counter parts.</text:p>
      <text:list text:style-name="List_20_1" text:continue-numbering="false">
        <text:list-item>
          <text:p text:style-name="LastListParagraph_List_20_1_Content_First"> Educational resources (online,offline(CD,print material))- Videos, E-books, presentations, audio.</text:p>
        </text:list-item>
      </text:list>
      <text:list text:style-name="List_20_1" text:continue-numbering="false">
        <text:list-item>
          <text:p text:style-name="LastListParagraph_List_20_1_Content_First"> Language -The aim here is to have ready to use educational resources in native language (Localization) support to assist    teaching .</text:p>
        </text:list-item>
      </text:list>
      <text:list text:style-name="List_20_1" text:continue-numbering="false">
        <text:list-item>
          <text:p text:style-name="LastListParagraph_List_20_1_Content_First"> Participation -Individuals, groups, organizations</text:p>
        </text:list-item>
      </text:list>
      <text:h text:style-name="Heading_20_2" text:outline-level="2"><text:bookmark-start text:name="__RefHeading___how_it_works_4"/><text:bookmark-start text:name="how_it_works"/>How it works<text:bookmark-end text:name="__RefHeading___how_it_works_4"/><text:bookmark-end text:name="how_it_works"/></text:h>
      <text:p text:style-name="Text_20_body">The application allows individuals, groups, organizations to access, share,upload educational resources according to the categories like Language, Subject, Country, Class. The resources are in the form of videos, E books, presentations.</text:p>
      <text:p text:style-name="Text_20_body"><text:span text:style-name="Strong_20_Emphasis">Technology used</text:span></text:p>
      <text:list text:style-name="List_20_1" text:continue-numbering="false">
        <text:list-item>
          <text:p text:style-name="List_20_1_Content_First"> Visual Studio 2008</text:p>
        </text:list-item>
        <text:list-item>
          <text:p text:style-name="List_20_1_Content"> Microsoft Expression Blend 3</text:p>
        </text:list-item>
        <text:list-item>
          <text:p text:style-name="List_20_1_Content"> Microsoft SQL Server 2008</text:p>
        </text:list-item>
        <text:list-item>
          <text:p text:style-name="List_20_1_Content"> Microsoft .NET Framework version 3.5 SP1</text:p>
        </text:list-item>
        <text:list-item>
          <text:p text:style-name="List_20_1_Content"> Silverlight</text:p>
        </text:list-item>
        <text:list-item>
          <text:p text:style-name="List_20_1_Content_Last"> Bing Maps</text:p>
        </text:list-item>
      </text:list>
      <text:h text:style-name="Heading_20_2" text:outline-level="2"><text:bookmark-start text:name="__RefHeading___presentations_5"/><text:bookmark-start text:name="presentations"/>Presentations<text:bookmark-end text:name="__RefHeading___presentations_5"/><text:bookmark-end text:name="presentations"/></text:h>
      <text:p text:style-name="Text_20_body">Idea Presentation <text:a xlink:type="simple" xlink:href="http://codecamp.fi/doku.php/dotnet2010/grp2/g2_readyedu.ppt" text:style-name="Internet_20_link" text:visited-style-name="Visited_20_Internet_20_Link">g2_readyedu.ppt</text:a></text:p>
      <text:p text:style-name="Text_20_body">Presentation after Implementation <text:a xlink:type="simple" xlink:href="http://codecamp.fi/doku.php/dotnet2010/grp2/finalpresentation.ppt" text:style-name="Internet_20_link" text:visited-style-name="Visited_20_Internet_20_Link">finalpresentation.ppt</text:a></text:p>
      <text:p text:style-name="Text_20_body">Source code <text:a xlink:type="simple" xlink:href="http://codecamp.fi/doku.php/dotnet2010/grp2/sourcecode.zip" text:style-name="Internet_20_link" text:visited-style-name="Visited_20_Internet_20_Link">sourcecode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grp2:start</dc:title>
  </office:meta>
</office:document-meta>
</file>