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dotnet2010:grp2:start"/>Group 2</text:span></text:p>
      <text:p text:style-name="Text_20_body"><text:span text:style-name="Strong_20_Emphasis">    Theme: Achieve Universal Primary Education</text:span></text:p>
      <text:h text:style-name="Heading_20_4" text:outline-level="4"><text:bookmark-start text:name="__RefHeading___idea_1"/><text:bookmark-start text:name="idea"/>Idea<text:bookmark-end text:name="__RefHeading___idea_1"/><text:bookmark-end text:name="idea"/></text:h>
      <text:p text:style-name="Text_20_body">A solution which provides environment to access <text:span text:style-name="Strong_20_Emphasis">education resources</text:span> for schools,groups,and children in the <text:span text:style-name="Strong_20_Emphasis">language</text:span> they study through <text:span text:style-name="Strong_20_Emphasis">participation</text:span>. Specially the schools or institutes who lack teaching infrastructure and resources and also the developed counter parts.</text:p>
      <text:list text:style-name="List_20_1" text:continue-numbering="false">
        <text:list-item>
          <text:p text:style-name="LastListParagraph_List_20_1_Content_First"> Educational resources (online,offline(CD,print material))- Videos, E-books, presentations, audio, links.</text:p>
        </text:list-item>
      </text:list>
      <text:list text:style-name="List_20_1" text:continue-numbering="false">
        <text:list-item>
          <text:p text:style-name="LastListParagraph_List_20_1_Content_First"> Language -The aim here is to have ready to use educational resources in native language (Localization) support to assist    teaching .</text:p>
        </text:list-item>
      </text:list>
      <text:list text:style-name="List_20_1" text:continue-numbering="false">
        <text:list-item>
          <text:p text:style-name="LastListParagraph_List_20_1_Content_First"> Participation -Individuals, groups, organizations</text:p>
        </text:list-item>
      </text:list>
      <text:h text:style-name="Heading_20_4" text:outline-level="4"><text:bookmark-start text:name="__RefHeading___how_it_works_2"/><text:bookmark-start text:name="how_it_works"/>How it works<text:bookmark-end text:name="__RefHeading___how_it_works_2"/><text:bookmark-end text:name="how_it_works"/></text:h>
      <text:p text:style-name="Text_20_body">The application will allow organizations which need educational support to register in the system and put description of their need.For example need of books,computer,stationary.and volunteers,individuals or organization will get opportunity to see from the application what needed and where.Then they can decide to help or share to them. </text:p>
      <text:p text:style-name="Text_20_body">Presentation <text:a xlink:type="simple" xlink:href="http://codecamp.fi/doku.php/dotnet2010/grp2/group2_readyedu.ppt" text:style-name="Internet_20_link" text:visited-style-name="Visited_20_Internet_20_Link">group2_readyedu.pp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grp2:start</dc:title>
  </office:meta>
</office:document-meta>
</file>