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0:grp4:start"/><text:bookmark-start text:name="__RefHeading___group_4agricultural_coordinator_agricoord_1"/><text:bookmark-start text:name="group_4agricultural_coordinator_agricoord"/>GROUP 4: Agricultural Coordinator (AgriCoord)<text:bookmark-end text:name="__RefHeading___group_4agricultural_coordinator_agricoord_1"/><text:bookmark-end text:name="group_4agricultural_coordinator_agricoord"/></text:h>
      <text:p text:style-name="Text_20_body"> The following list details the main responsibilities for each group member.</text:p>
      <table:table table:style-name="Table">
        <table:table-column/>
        <table:table-column/>
        <table:table-column/>
        <table:table-row>
          <table:table-cell office:value-type="string" table:style-name="tableheader">
            <text:p text:style-name="Table_20_Heading">Group member </text:p>
          </table:table-cell>
          <table:table-cell office:value-type="string" table:style-name="tableheader">
            <text:p text:style-name="Table_20_Heading"> Student number </text:p>
          </table:table-cell>
          <table:table-cell office:value-type="string" table:style-name="tableheader">
            <text:p text:style-name="Table_20_Heading"> Main responsibility </text:p>
          </table:table-cell>
        </table:table-row>
        <table:table-row>
          <table:table-cell office:value-type="string" table:style-name="tablecell">
            <text:p text:style-name="tablealignleft">Harri Johansson </text:p>
          </table:table-cell>
          <table:table-cell office:value-type="string" table:style-name="tablecell">
            <text:p text:style-name="tablealignleft"> 0259821 </text:p>
          </table:table-cell>
          <table:table-cell office:value-type="string" table:style-name="tablecell">
            <text:p text:style-name="tablealignleft"> Web Appearance Design, Navigation Design </text:p>
          </table:table-cell>
        </table:table-row>
        <table:table-row>
          <table:table-cell office:value-type="string" table:style-name="tablecell">
            <text:p text:style-name="tablealignleft">Antti Knutas </text:p>
          </table:table-cell>
          <table:table-cell office:value-type="string" table:style-name="tablecell">
            <text:p text:style-name="tablealignleft"> 0279186 </text:p>
          </table:table-cell>
          <table:table-cell office:value-type="string" table:style-name="tablecell">
            <text:p text:style-name="tablealignleft"> SQL, Linq, Web Services, Wiki/Subversion </text:p>
          </table:table-cell>
        </table:table-row>
        <table:table-row>
          <table:table-cell office:value-type="string" table:style-name="tablecell">
            <text:p text:style-name="tablealignleft">Aoke Li </text:p>
          </table:table-cell>
          <table:table-cell office:value-type="string" table:style-name="tablecell">
            <text:p text:style-name="tablealignleft"> c0346750 </text:p>
          </table:table-cell>
          <table:table-cell office:value-type="string" table:style-name="tablecell">
            <text:p text:style-name="tablealignleft"> Web Service Client </text:p>
          </table:table-cell>
        </table:table-row>
        <table:table-row>
          <table:table-cell office:value-type="string" table:style-name="tablecell">
            <text:p text:style-name="tablealignleft">Jifeng Xing </text:p>
          </table:table-cell>
          <table:table-cell office:value-type="string" table:style-name="tablecell">
            <text:p text:style-name="tablealignleft"> 0316191 </text:p>
          </table:table-cell>
          <table:table-cell office:value-type="string" table:style-name="tablecell">
            <text:p text:style-name="tablealignleft"> Web Service Client, UI design </text:p>
          </table:table-cell>
        </table:table-row>
      </table:table>
      <text:p text:style-name="Text_20_body"><text:a xlink:type="simple" xlink:href="http://anttitek.net/~shingi/aspnetcc_svnstats/index.html" text:style-name="Internet_20_link" text:visited-style-name="Visited_20_Internet_20_Link">SVN Statistics</text:a>
Note: Timestamps are faulty</text:p>
      <text:h text:style-name="Heading_20_1" text:outline-level="1"><text:bookmark-start text:name="__RefHeading___short_description_2"/><text:bookmark-start text:name="short_description"/>Short Description<text:bookmark-end text:name="__RefHeading___short_description_2"/><text:bookmark-end text:name="short_description"/></text:h>
      <text:p text:style-name="Text_20_body">The concept of Agricultural Coordination software rose from the news article that some farmers in China had all planted the same sort of crop and the supply went over so much the demand that the farmers were not able to sell most of their crop. The main purpose of the AgriCoord software is to coordinate the planting and market planning over large market areas. The software service records current market prices, accepts queries and also accepts updates on the crop situation. If any crop has an alarming supply-demand rate, it will send alerts to farmers that are currently planning to plant that sort of crop.</text:p>
      <text:p text:style-name="Text_20_body"><text:a xlink:type="simple" xlink:href="http://codecamp.fi/doku.php/dotnet2010/grp4/grp4_finalpresentation.pdf" text:style-name="Internet_20_link" text:visited-style-name="Visited_20_Internet_20_Link">Presentation</text:a> <text:line-break/>
<text:a xlink:type="simple" xlink:href="http://codecamp.fi/doku.php/dotnet2010/grp4/5pgreport.pdf" text:style-name="Internet_20_link" text:visited-style-name="Visited_20_Internet_20_Link">Five Page Imagine Cup Report</text:a> <text:line-break/>
<text:a xlink:type="simple" xlink:href="http://codecamp.fi/doku.php/dotnet2010/grp4/brochure.pdf" text:style-name="Internet_20_link" text:visited-style-name="Visited_20_Internet_20_Link">Imagine Cup Brochure</text:a> <text:line-break/>
<text:line-break/>
<text:a xlink:type="simple" xlink:href="http://codecamp.fi/doku.php/dotnet2010/grp4/agricoord.zip" text:style-name="Internet_20_link" text:visited-style-name="Visited_20_Internet_20_Link">Source code</text:a></text:p>
      <text:h text:style-name="Heading_20_1" text:outline-level="1"><text:bookmark-start text:name="__RefHeading___requirements_3"/><text:bookmark-start text:name="requirements"/>Requirements<text:bookmark-end text:name="__RefHeading___requirements_3"/><text:bookmark-end text:name="requirements"/></text:h>
      <text:list text:style-name="List_20_1" text:continue-numbering="false">
        <text:list-item>
          <text:p text:style-name="List_20_1_Content_First"> Useable by mobile phone</text:p>
        </text:list-item>
        <text:list-item>
          <text:p text:style-name="List_20_1_Content"> SMS interface</text:p>
        </text:list-item>
        <text:list-item>
          <text:p text:style-name="List_20_1_Content"> ASP.net</text:p>
        </text:list-item>
        <text:list-item>
          <text:p text:style-name="List_20_1_Content"> Useable by Web Service</text:p>
        </text:list-item>
        <text:list-item>
          <text:p text:style-name="List_20_1_Content_Last"> database used to collect and analyse the data </text:p>
        </text:list-item>
      </text:list>
      <text:h text:style-name="Heading_20_1" text:outline-level="1"><text:bookmark-start text:name="__RefHeading___required_features_4"/><text:bookmark-start text:name="required_features"/>Required Features<text:bookmark-end text:name="__RefHeading___required_features_4"/><text:bookmark-end text:name="required_features"/></text:h>
      <text:list text:style-name="List_20_1" text:continue-numbering="false">
        <text:list-item>
          <text:p text:style-name="List_20_1_Content_First"> Records and presents crop prices</text:p>
        </text:list-item>
        <text:list-item>
          <text:p text:style-name="List_20_1_Content"> Accepts input from farmers about planted crops</text:p>
        </text:list-item>
        <text:list-item>
          <text:p text:style-name="List_20_1_Content"> Calculates variance to crop prices based on planted crops</text:p>
        </text:list-item>
        <text:list-item>
          <text:p text:style-name="List_20_1_Content"> Alerts farmers from over supply</text:p>
        </text:list-item>
        <text:list-item>
          <text:p text:style-name="List_20_1_Content_Last"> Barter system for unsellable crops </text:p>
        </text:list-item>
      </text:list>
      <text:h text:style-name="Heading_20_1" text:outline-level="1"><text:bookmark-start text:name="__RefHeading___optional_and_advanced_features_5"/><text:bookmark-start text:name="optional_and_advanced_features"/>Optional and Advanced Features<text:bookmark-end text:name="__RefHeading___optional_and_advanced_features_5"/><text:bookmark-end text:name="optional_and_advanced_features"/></text:h>
      <text:list text:style-name="List_20_1" text:continue-numbering="false">
        <text:list-item>
          <text:p text:style-name="List_20_1_Content_First"> Useable by embebbed devices (ebox from microsoft)</text:p>
        </text:list-item>
        <text:list-item>
          <text:p text:style-name="List_20_1_Content_Last"> bluetooth interface for the mobile devices </text:p>
        </text:list-item>
      </text:list>
      <text:h text:style-name="Heading_20_1" text:outline-level="1"><text:bookmark-start text:name="__RefHeading___useful_asp.net_links_6"/><text:bookmark-start text:name="useful_asp.net_links"/>Useful ASP.NET Links<text:bookmark-end text:name="__RefHeading___useful_asp.net_links_6"/><text:bookmark-end text:name="useful_asp.net_links"/></text:h>
      <text:p text:style-name="Text_20_body"><text:a xlink:type="simple" xlink:href="http://ayende.com/Blog/archive/2007/05/09/Converting-an-object-collection-to-a-DataSet.aspx" text:style-name="Internet_20_link" text:visited-style-name="Visited_20_Internet_20_Link">http://ayende.com/Blog/archive/2007/05/09/Converting-an-object-collection-to-a-DataSet.aspx</text:a></text:p>
      <text:p text:style-name="Text_20_body"><text:a xlink:type="simple" xlink:href="http://msdn.microsoft.com/en-us/library/ms972429.aspx" text:style-name="Internet_20_link" text:visited-style-name="Visited_20_Internet_20_Link">http://msdn.microsoft.com/en-us/library/ms972429.aspx</text:a></text:p>
      <text:p text:style-name="Text_20_body"><text:a xlink:type="simple" xlink:href="http://articles.sitepoint.com/article/web-config-file-demystified" text:style-name="Internet_20_link" text:visited-style-name="Visited_20_Internet_20_Link">http://articles.sitepoint.com/article/web-config-file-demystifi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grp4:start</dc:title>
  </office:meta>
</office:document-meta>
</file>