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tnet2010:grp5:start"/> Vadim Matveev </text:p>
        </text:list-item>
        <text:list-item>
          <text:p text:style-name="List_20_1_Content"> Tommi Kähkönen </text:p>
        </text:list-item>
        <text:list-item>
          <text:p text:style-name="List_20_1_Content"> Waheed Niaz </text:p>
        </text:list-item>
        <text:list-item>
          <text:p text:style-name="List_20_1_Content_Last"> Bandana Kar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grp5:start</dc:title>
  </office:meta>
</office:document-meta>
</file>