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0:grp6:start"/><text:bookmark-start text:name="__RefHeading___team_6_-_abc_pictionary_1"/><text:bookmark-start text:name="team_6_-_abc_pictionary"/>Team 6 - ABC Pictionary<text:bookmark-end text:name="__RefHeading___team_6_-_abc_pictionary_1"/><text:bookmark-end text:name="team_6_-_abc_pictionary"/></text:h>
      <text:h text:style-name="Heading_20_2" text:outline-level="2"><text:bookmark-start text:name="__RefHeading___idea_2"/><text:bookmark-start text:name="idea"/>Idea<text:bookmark-end text:name="__RefHeading___idea_2"/><text:bookmark-end text:name="idea"/></text:h>
      <text:p text:style-name="Text_20_body">A virtual ABC-book to assist in the process of learning to read and write. The application shows pictures and their explanations to the user and teaches how to pronounce the things the pictures represent. The user community may expand the database with words, translations and pictures of their own. </text:p>
      <text:h text:style-name="Heading_20_2" text:outline-level="2"><text:bookmark-start text:name="__RefHeading___techniques_3"/><text:bookmark-start text:name="techniques"/>Techniques<text:bookmark-end text:name="__RefHeading___techniques_3"/><text:bookmark-end text:name="techniques"/></text:h>
      <text:list text:style-name="List_20_1" text:continue-numbering="false">
        <text:list-item>
          <text:p text:style-name="List_20_1_Content_First"> ASP.NET</text:p>
        </text:list-item>
        <text:list-item>
          <text:p text:style-name="List_20_1_Content"> AJAX</text:p>
        </text:list-item>
        <text:list-item>
          <text:p text:style-name="List_20_1_Content"> C#</text:p>
        </text:list-item>
        <text:list-item>
          <text:p text:style-name="List_20_1_Content"> Silverlight 3</text:p>
        </text:list-item>
        <text:list-item>
          <text:p text:style-name="List_20_1_Content_Last"> MsSQL</text:p>
        </text:list-item>
      </text:list>
      <text:h text:style-name="Heading_20_2" text:outline-level="2"><text:bookmark-start text:name="__RefHeading___possible_directions_for_future_development_4"/><text:bookmark-start text:name="possible_directions_for_future_development"/>Possible directions for future development<text:bookmark-end text:name="__RefHeading___possible_directions_for_future_development_4"/><text:bookmark-end text:name="possible_directions_for_future_development"/></text:h>
      <text:list text:style-name="List_20_1" text:continue-numbering="false">
        <text:list-item>
          <text:p text:style-name="List_20_1_Content_First"> User sessions, monitoring progress</text:p>
        </text:list-item>
        <text:list-item>
          <text:p text:style-name="List_20_1_Content"> Specific content to children of different ages or levels of knowledge</text:p>
        </text:list-item>
        <text:list-item>
          <text:p text:style-name="List_20_1_Content"> Independency of O/S and platform, at least support for different O/S:s, Pocket PC:s etc. </text:p>
        </text:list-item>
        <text:list-item>
          <text:p text:style-name="List_20_1_Content"> Off-line “lo-fi” version, perhaps distributed via USB drives, for lower performance machines without Internet connection</text:p>
        </text:list-item>
        <text:list-item>
          <text:p text:style-name="List_20_1_Content_Last"> Assisting in learning to write; touchscreens, webcams, scanners etc. to read and validate input, animations to show correct pencil movement</text:p>
        </text:list-item>
      </text:list>
      <text:h text:style-name="Heading_20_2" text:outline-level="2"><text:bookmark-start text:name="__RefHeading___team_5"/><text:bookmark-start text:name="team"/>Team<text:bookmark-end text:name="__RefHeading___team_5"/><text:bookmark-end text:name="team"/></text:h>
      <text:list text:style-name="List_20_1" text:continue-numbering="false">
        <text:list-item>
          <text:p text:style-name="List_20_1_Content_First"> Juho Kuokka 0500760</text:p>
        </text:list-item>
        <text:list-item>
          <text:p text:style-name="List_20_1_Content"> Olli Pikarinen 0700591</text:p>
        </text:list-item>
        <text:list-item>
          <text:p text:style-name="List_20_1_Content_Last"> Miika Puroharju 060077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grp6:start</dc:title>
  </office:meta>
</office:document-meta>
</file>