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grp8:start"/><text:bookmark-start text:name="__RefHeading___topic_1"/><text:bookmark-start text:name="topic"/>TOPIC<text:bookmark-end text:name="__RefHeading___topic_1"/><text:bookmark-end text:name="topic"/></text:h>
      <text:p text:style-name="Text_20_body"><text:span text:style-name="Strong_20_Emphasis">CMC: Care of Mother &amp; Child.</text:span></text:p>
      <text:h text:style-name="Heading_20_1" text:outline-level="1"><text:bookmark-start text:name="__RefHeading___team_no08_2"/><text:bookmark-start text:name="team_no08"/>TEAM NO: 08<text:bookmark-end text:name="__RefHeading___team_no08_2"/><text:bookmark-end text:name="team_no08"/></text:h>
      <text:h text:style-name="Heading_20_1" text:outline-level="1"><text:bookmark-start text:name="__RefHeading___team_members_3"/><text:bookmark-start text:name="team_members"/>TEAM MEMBERS<text:bookmark-end text:name="__RefHeading___team_members_3"/><text:bookmark-end text:name="team_members"/></text:h>
      <text:list text:style-name="List_20_1" text:continue-numbering="false">
        <text:list-item>
          <text:p text:style-name="List_20_1_Content_First"> Manish Thapa     c0346938</text:p>
        </text:list-item>
        <text:list-item>
          <text:p text:style-name="List_20_1_Content"> Madan Kadariya  c0346967</text:p>
        </text:list-item>
        <text:list-item>
          <text:p text:style-name="List_20_1_Content_Last"> Gobinda Kandel  c0346776</text:p>
        </text:list-item>
      </text:list>
      <text:h text:style-name="Heading_20_1" text:outline-level="1"><text:bookmark-start text:name="__RefHeading___idea_4"/><text:bookmark-start text:name="idea"/>IDEA<text:bookmark-end text:name="__RefHeading___idea_4"/><text:bookmark-end text:name="idea"/></text:h>
      <text:p text:style-name="Text_20_body"><text:span text:style-name="Strong_20_Emphasis">CMC</text:span> stands for <text:span text:style-name="Strong_20_Emphasis">Care of Mother &amp; Child</text:span>.
The basic idea is to create an autonomous application environment that ensures the safety of a mother by providing services realted to special care needed during pregnancy and post pregnancy period(1 year till infancy of a child), information about diet, health person visit(doctor/nurses), child care tips, vaccination alerts, do's and dont's and many other.
Our application will be directly addressing two of the millenium goals to ensure child and maternal health.It will reduce child mortality rate and maternal mortality rate ensuring safe pregnancy.
Target mothers are mothers worldwide.</text:p>
      <text:h text:style-name="Heading_20_1" text:outline-level="1"><text:bookmark-start text:name="__RefHeading___idea_presentation_initial_5"/><text:bookmark-start text:name="idea_presentation_initial"/>IDEA PRESENTATION(INITIAL)<text:bookmark-end text:name="__RefHeading___idea_presentation_initial_5"/><text:bookmark-end text:name="idea_presentation_initial"/></text:h>
      <text:p text:style-name="Text_20_body"><text:a xlink:type="simple" xlink:href="http://codecamp.fi/doku.php/dotnet2010/grp8/group08_initial_idea.ppt" text:style-name="Internet_20_link" text:visited-style-name="Visited_20_Internet_20_Link">group08_initial_idea.ppt</text:a></text:p>
      <text:h text:style-name="Heading_20_1" text:outline-level="1"><text:bookmark-start text:name="__RefHeading___motivation_6"/><text:bookmark-start text:name="motivation"/>MOTIVATION<text:bookmark-end text:name="__RefHeading___motivation_6"/><text:bookmark-end text:name="motivation"/></text:h>
      <text:p text:style-name="Text_20_body">•	Problem:
•	 Developed or Developing nations →  Busy with common problem and they forget the important information!!!!!
•	My sister → forget to take vaccination while she was pregnant!!
•	Health worker Life is difficult to manage in developing countries.
•	Is there any possibility to provide information on time?
•	YES
•	small application can provide the personal care,  send the important information and that would be CMC.</text:p>
      <text:h text:style-name="Heading_20_1" text:outline-level="1"><text:bookmark-start text:name="__RefHeading___tools_and_technologies_7"/><text:bookmark-start text:name="tools_and_technologies"/>TOOLS AND TECHNOLOGIES<text:bookmark-end text:name="__RefHeading___tools_and_technologies_7"/><text:bookmark-end text:name="tools_and_technologies"/></text:h>
      <text:p text:style-name="Text_20_body">•Framework</text:p>
      <text:p text:style-name="Preformatted_20_Text"><text:s text:c="6"/>–Microsoft .NET Framework version 3.5 SP1 <text:line-break/><text:s text:c="6"/>–ASP. Net </text:p>
      <text:p text:style-name="Text_20_body">•Language</text:p>
      <text:p text:style-name="Preformatted_20_Text"><text:s text:c="6"/>–C#</text:p>
      <text:p text:style-name="Text_20_body">•Database</text:p>
      <text:p text:style-name="Preformatted_20_Text"><text:s text:c="5"/>–MS SQL Server 2008</text:p>
      <text:p text:style-name="Text_20_body">•Tool</text:p>
      <text:p text:style-name="Preformatted_20_Text"><text:s text:c="5"/>–Microsoft Visual studio 2008</text:p>
      <text:h text:style-name="Heading_20_1" text:outline-level="1"><text:bookmark-start text:name="__RefHeading___plan_8"/><text:bookmark-start text:name="plan"/>PLAN<text:bookmark-end text:name="__RefHeading___plan_8"/><text:bookmark-end text:name="plan"/></text:h>
      <text:list text:style-name="List_20_1" text:continue-numbering="false">
        <text:list-item>
          <text:p text:style-name="List_20_1_Content_First"> User creates profile and provide the start of pregnancy date.</text:p>
        </text:list-item>
        <text:list-item>
          <text:p text:style-name="List_20_1_Content"> CMC system will provide the diet and related symptoms info, child care info, vaccination alerts automatically on timely basis.</text:p>
        </text:list-item>
        <text:list-item>
          <text:p text:style-name="List_20_1_Content"> Autonomous Message Service via SMS and Email notifications.</text:p>
        </text:list-item>
        <text:list-item>
          <text:p text:style-name="List_20_1_Content_Last"> Plans to Sell the service in developed countries and can utilize it in aid for maternal health area of developing countries. </text:p>
        </text:list-item>
      </text:list>
      <text:h text:style-name="Heading_20_1" text:outline-level="1"><text:bookmark-start text:name="__RefHeading___feedback_9"/><text:bookmark-start text:name="feedback"/>FEEDBACK<text:bookmark-end text:name="__RefHeading___feedback_9"/><text:bookmark-end text:name="feedback"/></text:h>
      <text:p text:style-name="Text_20_body">Feedbacks are warmly welcome</text:p>
      <text:list text:style-name="List_20_1" text:continue-numbering="false">
        <text:list-item>
          <text:p text:style-name="List_20_1_Content_First"> manish.thapa(at)lut(dot)fi</text:p>
        </text:list-item>
        <text:list-item>
          <text:p text:style-name="List_20_1_Content"> madan.kadariya(at)lut(dot)fi</text:p>
        </text:list-item>
        <text:list-item>
          <text:p text:style-name="List_20_1_Content_Last"> gobinda.kandel(at)lut(dot)fi</text:p>
        </text:list-item>
      </text:list>
      <text:h text:style-name="Heading_20_1" text:outline-level="1"><text:bookmark-start text:name="__RefHeading___project_files_10"/><text:bookmark-start text:name="project_files"/>PROJECT FILES<text:bookmark-end text:name="__RefHeading___project_files_10"/><text:bookmark-end text:name="project_files"/></text:h>
      <text:p text:style-name="Text_20_body">To be added</text:p>
      <text:h text:style-name="Heading_20_1" text:outline-level="1"><text:bookmark-start text:name="__RefHeading___implementation_done_11"/><text:bookmark-start text:name="implementation_done"/>IMPLEMENTATION DONE<text:bookmark-end text:name="__RefHeading___implementation_done_11"/><text:bookmark-end text:name="implementation_done"/></text:h>
      <text:list text:style-name="List_20_1" text:continue-numbering="false">
        <text:list-item>
          <text:p text:style-name="List_20_1_Content_First"> User Registration Complete</text:p>
        </text:list-item>
        <text:list-item>
          <text:p text:style-name="List_20_1_Content"> Email Automation Test Complete</text:p>
        </text:list-item>
        <text:list-item>
          <text:p text:style-name="List_20_1_Content_Last"> Sms Automation Test Partially Complete(lack of free SMS gateway at least right message BEEPS <draw:frame draw:style-name="media" draw:name="0" text:anchor-type="as-char" draw:z-index="0" svg:width="" svg:rel-width="100%" svg:height="0cm"><draw:image xlink:href="Pictures/5e235123dd7cba4788bfa2b129fa2a86.svg" xlink:type="simple" xlink:show="embed" xlink:actuate="onLoad"/></draw:frame>)</text:p>
        </text:list-item>
      </text:list>
      <text:h text:style-name="Heading_20_1" text:outline-level="1"><text:bookmark-start text:name="__RefHeading___future_extensions_12"/><text:bookmark-start text:name="future_extensions"/>FUTURE EXTENSIONS<text:bookmark-end text:name="__RefHeading___future_extensions_12"/><text:bookmark-end text:name="future_extensions"/></text:h>
      <text:list text:style-name="List_20_1" text:continue-numbering="false">
        <text:list-item>
          <text:p text:style-name="LastListParagraph_List_20_1_Content_First"> Feedback Mechanism</text:p>
        </text:list-item>
      </text:list>
      <text:list text:style-name="List_20_1" text:continue-numbering="false">
        <text:list-item>
          <text:p text:style-name="LastListParagraph_List_20_1_Content_First"> Health worker coordination with pregnant women</text:p>
        </text:list-item>
      </text:list>
      <text:list text:style-name="List_20_1" text:continue-numbering="false">
        <text:list-item>
          <text:p text:style-name="LastListParagraph_List_20_1_Content_First"> Statistical Report Generation</text:p>
        </text:list-item>
      </text:list>
      <text:list text:style-name="List_20_1" text:continue-numbering="false">
        <text:list-item>
          <text:p text:style-name="LastListParagraph_List_20_1_Content_First"> child birth and mortality rate, seasonal and region based problem</text:p>
        </text:list-item>
      </text:list>
      <text:p text:style-name="Text_20_body">.</text:p>
      <text:list text:style-name="List_20_1" text:continue-numbering="false">
        <text:list-item>
          <text:p text:style-name="LastListParagraph_List_20_1_Content_First"> Share physical used stuff</text:p>
        </text:list-item>
      </text:list>
      <text:list text:style-name="List_20_1" text:continue-numbering="false">
        <text:list-item>
          <text:p text:style-name="LastListParagraph_List_20_1_Content_First"> Plans to Sell the service in developed countries and can utilize it in aid for maternal health area of developing countries.</text:p>
        </text:list-item>
      </text:list>
      <text:h text:style-name="Heading_20_1" text:outline-level="1"><text:bookmark-start text:name="__RefHeading___screenshots_13"/><text:bookmark-start text:name="screenshots"/>SCREENSHOTS<text:bookmark-end text:name="__RefHeading___screenshots_13"/><text:bookmark-end text:name="screenshots"/></text:h>
      <text:p text:style-name="Text_20_body">To be added later</text:p>
      <text:h text:style-name="Heading_20_1" text:outline-level="1"><text:bookmark-start text:name="__RefHeading___final_presentation_14"/><text:bookmark-start text:name="final_presentation"/>FINAL PRESENTATION<text:bookmark-end text:name="__RefHeading___final_presentation_14"/><text:bookmark-end text:name="final_presentation"/></text:h>
      <text:p text:style-name="Text_20_body">pdf
<text:a xlink:type="simple" xlink:href="http://codecamp.fi/doku.php/dotnet2010/grp8/group8_cmc_finalpresentation.pdf" text:style-name="Internet_20_link" text:visited-style-name="Visited_20_Internet_20_Link">group8_cmc_finalpresentation.pdf</text:a></text:p>
      <text:p text:style-name="Text_20_body">ppt
<text:a xlink:type="simple" xlink:href="http://codecamp.fi/doku.php/dotnet2010/grp8/group8_cmc_finalpresentation.ppt" text:style-name="Internet_20_link" text:visited-style-name="Visited_20_Internet_20_Link">group8_cmc_finalpresentation.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grp8:start</dc:title>
  </office:meta>
</office:document-meta>
</file>