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tnet2010:grp9:start"/><text:bookmark-start text:name="__RefHeading___team_9_let_s_help_1"/><text:bookmark-start text:name="team_9_let_s_help"/>Team 9 [LET'S HELP]<text:bookmark-end text:name="__RefHeading___team_9_let_s_help_1"/><text:bookmark-end text:name="team_9_let_s_help"/></text:h>
      <text:h text:style-name="Heading_20_2" text:outline-level="2"><text:bookmark-start text:name="__RefHeading___core_idea_2"/><text:bookmark-start text:name="core_idea"/>Core Idea<text:bookmark-end text:name="__RefHeading___core_idea_2"/><text:bookmark-end text:name="core_idea"/></text:h>
      <text:p text:style-name="Text_20_body">Let's Help is an application to assist volunteering process. Both volunteering provider and volunteering seeker can communicate efficiently. The goal of this application is to link eligible volunteers where help is needed.   </text:p>
      <text:h text:style-name="Heading_20_2" text:outline-level="2"><text:bookmark-start text:name="__RefHeading___mdg_theme_3"/><text:bookmark-start text:name="mdg_theme"/>MDG Theme<text:bookmark-end text:name="__RefHeading___mdg_theme_3"/><text:bookmark-end text:name="mdg_theme"/></text:h>
      <text:p text:style-name="Text_20_body"> This is the theme:
<text:span text:style-name="Emphasis">
“Imagine a world where technology helps solve the toughest problems facing us today.”</text:span></text:p>
      <text:p text:style-name="Text_20_body">Our Theme is to help p<text:span text:style-name="Emphasis">eople solve other people's problem</text:span>. Not everybody is perfect in this world but we all have some capabilities or skills. Therefore, our project will play a role of “gateway” to establish the relationship between the people.</text:p>
      <text:p text:style-name="Text_20_body">Let's Help (hereinafter: LH) is an idea where people can “take initiative” to help others in case of disaster (earthquake, volcano eruption etc) and normal help (providing free services or volunteer work for others).</text:p>
      <text:h text:style-name="Heading_20_2" text:outline-level="2"><text:bookmark-start text:name="__RefHeading___team_members_4"/><text:bookmark-start text:name="team_members"/>Team Members<text:bookmark-end text:name="__RefHeading___team_members_4"/><text:bookmark-end text:name="team_members"/></text:h>
      <text:list text:style-name="List_20_1" text:continue-numbering="false">
        <text:list-item>
          <text:p text:style-name="List_20_1_Content_First"> Kamal Panthi</text:p>
        </text:list-item>
        <text:list-item>
          <text:p text:style-name="List_20_1_Content"> Helvi Nyerwanire</text:p>
        </text:list-item>
        <text:list-item>
          <text:p text:style-name="List_20_1_Content"> Santosh Kalwar</text:p>
        </text:list-item>
        <text:list-item>
          <text:p text:style-name="List_20_1_Content_Last"> Deepak Man Shresth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10:grp9:start</dc:title>
  </office:meta>
</office:document-meta>
</file>