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tut2:start"/><text:bookmark-start text:name="__RefHeading___globaid_reality_game_for_charity_1"/><text:bookmark-start text:name="globaid_reality_game_for_charity"/>Globaid – Reality game for charity<text:bookmark-end text:name="__RefHeading___globaid_reality_game_for_charity_1"/><text:bookmark-end text:name="globaid_reality_game_for_charity"/></text:h>
      <text:p text:style-name="Text_20_body">A web-application for playing a game, taking care of your own little community, while donating for charity at the same time!</text:p>
      <text:list text:style-name="List_20_1" text:continue-numbering="false">
        <text:list-item>
          <text:p text:style-name="List_20_1_Content_First"> Every virtual item bought in the game with real money donates real money to charity.</text:p>
        </text:list-item>
        <text:list-item>
          <text:p text:style-name="List_20_1_Content_Last"> Items are connected to charity items offered in the internet and in the web-application by selected charity partners.</text:p>
        </text:list-item>
      </text:list>
      <text:p text:style-name="Text_20_body">Build a living society, maintain and update it.</text:p>
      <text:h text:style-name="Heading_20_2" text:outline-level="2"><text:bookmark-start text:name="__RefHeading___feedback_from_the_real-life_2"/><text:bookmark-start text:name="feedback_from_the_real-life"/>Feedback from The Real-life<text:bookmark-end text:name="__RefHeading___feedback_from_the_real-life_2"/><text:bookmark-end text:name="feedback_from_the_real-life"/></text:h>
      <text:p text:style-name="Text_20_body">Players get feedback from the real world and the charity targets.</text:p>
      <text:list text:style-name="List_20_1" text:continue-numbering="false">
        <text:list-item>
          <text:p text:style-name="List_20_1_Content_First"> See where donations go.</text:p>
        </text:list-item>
        <text:list-item>
          <text:p text:style-name="List_20_1_Content"> Get latest news about charity statuses.</text:p>
        </text:list-item>
        <text:list-item>
          <text:p text:style-name="List_20_1_Content_Last"> New charity targets can be added at any time and related items bought immediatedly the target is added.</text:p>
        </text:list-item>
      </text:list>
      <text:p text:style-name="Text_20_body">Example:
Build a well in your game to submit a donation for a real-life well in Africa or build and maintain a school to support school rebuilding in Hait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tut2:start</dc:title>
  </office:meta>
</office:document-meta>
</file>