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otnet2010:tut3:start"/><text:bookmark-start text:name="__RefHeading___pigipost_it_-_get_it_1"/><text:bookmark-start text:name="pigipost_it_-_get_it"/>PIGI : Post It - Get It<text:bookmark-end text:name="__RefHeading___pigipost_it_-_get_it_1"/><text:bookmark-end text:name="pigipost_it_-_get_it"/></text:h>
      <text:p text:style-name="Text_20_body">There are many things in this world which are merely wasted by some people when the same is badly needed by others. This application helps to reduce the communication gap between the needy and the donor.</text:p>
      <text:p text:style-name="Text_20_body">For example, if one has excess food, rather than throwing or wasting it, he can communicate this message by posting about the excess food in this web application, so that any needy person can go through it and pick the food from him.
Similarly, we can post about the unused clothes, books, basic commodities, work possibilities, blood donor information and temporary lodging details.</text:p>
      <text:p text:style-name="Text_20_body">Basically, in this application one can post his service and the other can utilize it.</text:p>
      <text:p text:style-name="Text_20_body"><text:a xlink:type="simple" xlink:href="http://codecamp.fi/doku.php/dotnet2010/tut3/pigi_current.rar" text:style-name="Internet_20_link" text:visited-style-name="Visited_20_Internet_20_Link">PIGI_Current</text:a>
<text:a xlink:type="simple" xlink:href="http://codecamp.fi/doku.php/dotnet2010/tut3/pigi.doc" text:style-name="Internet_20_link" text:visited-style-name="Visited_20_Internet_20_Link">PIGI Document</text:a>
<text:a xlink:type="simple" xlink:href="http://codecamp.fi/doku.php/dotnet2010/tut3/pigi.zip" text:style-name="Internet_20_link" text:visited-style-name="Visited_20_Internet_20_Link">PIGI Present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dotnet2010:tut3:start</dc:title>
  </office:meta>
</office:document-meta>
</file>