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tnet2010:tut4:start"/><text:bookmark-start text:name="__RefHeading___cream_1"/><text:bookmark-start text:name="cream"/>CREAM<text:bookmark-end text:name="__RefHeading___cream_1"/><text:bookmark-end text:name="cream"/></text:h>
      <text:p text:style-name="Text_20_body">(original)</text:p>
      <text:h text:style-name="Heading_20_2" text:outline-level="2"><text:bookmark-start text:name="__RefHeading___why_cream_2"/><text:bookmark-start text:name="why_cream"/>Why CREAM<text:bookmark-end text:name="__RefHeading___why_cream_2"/><text:bookmark-end text:name="why_cream"/></text:h>
      <text:p text:style-name="Text_20_body">The world is unbalanced in the field of financial resources. Many organizations like the Red Cross offer citizens of developed countries to donate money to different charities, but after the donation is made there is no way of telling what exactly was done with it. There are organizations that allow citizens to send gifts such as pigs and goats, but CREAM would make all these transactions more visible and easy to track.</text:p>
      <text:h text:style-name="Heading_20_2" text:outline-level="2"><text:bookmark-start text:name="__RefHeading___how_cream_3"/><text:bookmark-start text:name="how_cream"/>How CREAM<text:bookmark-end text:name="__RefHeading___how_cream_3"/><text:bookmark-end text:name="how_cream"/></text:h>
      <text:p text:style-name="Text_20_body">The user is presented with a map overlay of the areas that are in the World Visions support program. After selecting a desired site of development, the user gets a more detailed overlay that shows what exactly is designed to be built on the site. The user may now donate to building a well and get his/her name on the well’s supporters list. Corporate affiliates can also make donations with the program, and the tracking ability would establish a way for stockholders and customers to see where exactly has the corporation carried out its global responsibility.</text:p>
      <text:p text:style-name="Text_20_body">All targets on site would have an estimate of how much will it cost to make it, and progress would be visualized in a way that tracking the overall process would be interesting to follow. After a project has been completed, the program would mark it to the map as being completed. The program would also send email messages to all those who have applied to be interested in receiving the information. The map overlay and the email would also include a picture of the well and additional information, if possible.</text:p>
      <text:h text:style-name="Heading_20_2" text:outline-level="2"><text:bookmark-start text:name="__RefHeading___background_cream_4"/><text:bookmark-start text:name="background_cream"/>Background CREAM<text:bookmark-end text:name="__RefHeading___background_cream_4"/><text:bookmark-end text:name="background_cream"/></text:h>
      <text:p text:style-name="Text_20_body">The basic principle behind this project is in the Maslow’s Hierarchy of Needs. The individuals of the developed countries have higher needs for self-actualization, and the individuals’ needs in developing countries are more concentrated in the physiological or safety parts of the hierarchy. This tool establishes a more intensive fulfillment of the self-actualization need compared to conventional donation making, which is meant to encourage for making the donations.</text:p>
      <text:p text:style-name="Text_20_body"><text:a xlink:type="simple" xlink:href="http://codecamp.fi/doku.php/dotnet2010/codecamp_tut_4_cream.zip" text:style-name="Internet_20_link" text:visited-style-name="Visited_20_Internet_20_Link">codecamp_tut_4_cream.zi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dotnet2010:tut4:start</dc:title>
  </office:meta>
</office:document-meta>
</file>