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dotnet2010:tut5:start"/>RiceGrinders - providing rice for the poor.</text:span></text:p>
      <text:p text:style-name="Text_20_body">RiceGrinder is a quiz game which will donate rice to the third world, as soon as we have a sponsor willing to supply the rice. Questions in the game will be related to problems in the countries of the third world, so while playing you will acquire knowledge and help the less fortunate people. Points gained in the game are equivalent to the amount of grains of rice donated. Speed is also a factor, as faster answer gives more rice.</text:p>
      <text:p text:style-name="Text_20_body">RiceGrinders is developed using Microsoft's Visual Studio 2008, ASP.NET and Silver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tut5:start</dc:title>
  </office:meta>
</office:document-meta>
</file>