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1:lut4:start"/><text:bookmark-start text:name="__RefHeading___group_4trust_ngo_1"/><text:bookmark-start text:name="group_4trust_ngo"/>Group 4: Trust'NGO<text:bookmark-end text:name="__RefHeading___group_4trust_ngo_1"/><text:bookmark-end text:name="group_4trust_ngo"/></text:h>
      <text:h text:style-name="Heading_20_3" text:outline-level="3"><text:bookmark-start text:name="__RefHeading___members_2"/><text:bookmark-start text:name="members"/>Members<text:bookmark-end text:name="__RefHeading___members_2"/><text:bookmark-end text:name="members"/></text:h>
      <text:list text:style-name="List_20_1" text:continue-numbering="false">
        <text:list-item>
          <text:p text:style-name="List_20_1_Content_First"> Samuel Guirado Navarro</text:p>
        </text:list-item>
        <text:list-item>
          <text:p text:style-name="List_20_1_Content"> Jose María Luna Romera</text:p>
        </text:list-item>
        <text:list-item>
          <text:p text:style-name="List_20_1_Content"> Daniel Lupiáñez Casares</text:p>
        </text:list-item>
        <text:list-item>
          <text:p text:style-name="List_20_1_Content_Last"> César Quijano Vaquera</text:p>
        </text:list-item>
      </text:list>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Nowadays, there are a lot of organizations offering humanitarian help in different countries around the world. However, there are so many people who continue refusing to collaborate with this organizations, unsure about where their money goes and if actually it helps the population.</text:p>
      <text:p text:style-name="Text_20_body">People have the right to know where their money goes, what each organization does with the donation that they receive and how much. People would like to have the information clear and transparent about the management that makes this kind of organizations.</text:p>
      <text:p text:style-name="Text_20_body">We propose a website that allows focusing all the information about the organizations.</text:p>
      <text:h text:style-name="Heading_20_3" text:outline-level="3"><text:bookmark-start text:name="__RefHeading___functionality_4"/><text:bookmark-start text:name="functionality"/>Functionality<text:bookmark-end text:name="__RefHeading___functionality_4"/><text:bookmark-end text:name="functionality"/></text:h>
      <text:list text:style-name="List_20_1" text:continue-numbering="false">
        <text:list-item>
          <text:p text:style-name="List_20_1_Content_First"> Registering NGOs and updating their data.</text:p>
        </text:list-item>
        <text:list-item>
          <text:p text:style-name="List_20_1_Content"> Showing information about the action areas from organizations.</text:p>
        </text:list-item>
        <text:list-item>
          <text:p text:style-name="List_20_1_Content"> Showing statistics about organization’s activities.</text:p>
        </text:list-item>
        <text:list-item>
          <text:p text:style-name="List_20_1_Content"> Donations from users.</text:p>
        </text:list-item>
        <text:list-item>
          <text:p text:style-name="List_20_1_Content_Last"> News from NGOs.</text:p>
        </text:list-item>
      </text:list>
      <text:h text:style-name="Heading_20_3" text:outline-level="3"><text:bookmark-start text:name="__RefHeading___targets_5"/><text:bookmark-start text:name="targets"/>Targets<text:bookmark-end text:name="__RefHeading___targets_5"/><text:bookmark-end text:name="targets"/></text:h>
      <text:list text:style-name="List_20_1" text:continue-numbering="false">
        <text:list-item>
          <text:p text:style-name="List_20_1_Content_First"> Non-Governmental Organizations will be able to register into the system in order to monitor their activities.</text:p>
        </text:list-item>
        <text:list-item>
          <text:p text:style-name="List_20_1_Content_Last"> Citizens will be able to view the organization’s activity and make donations to them.</text:p>
        </text:list-item>
      </text:list>
      <text:h text:style-name="Heading_20_3" text:outline-level="3"><text:bookmark-start text:name="__RefHeading___stakeholders_6"/><text:bookmark-start text:name="stakeholders"/>Stakeholders<text:bookmark-end text:name="__RefHeading___stakeholders_6"/><text:bookmark-end text:name="stakeholders"/></text:h>
      <text:list text:style-name="List_20_1" text:continue-numbering="false">
        <text:list-item>
          <text:p text:style-name="List_20_1_Content_First"> NGO’s.</text:p>
        </text:list-item>
        <text:list-item>
          <text:p text:style-name="List_20_1_Content"> Citizens.</text:p>
        </text:list-item>
        <text:list-item>
          <text:p text:style-name="List_20_1_Content_Last"> Administrator.</text:p>
        </text:list-item>
      </text:list>
      <text:h text:style-name="Heading_20_3" text:outline-level="3"><text:bookmark-start text:name="__RefHeading___technologies_7"/><text:bookmark-start text:name="technologies"/>Technologies<text:bookmark-end text:name="__RefHeading___technologies_7"/><text:bookmark-end text:name="technologies"/></text:h>
      <text:list text:style-name="List_20_1" text:continue-numbering="false">
        <text:list-item>
          <text:p text:style-name="List_20_1_Content_First"> Microsoft ASP.NET.</text:p>
        </text:list-item>
        <text:list-item>
          <text:p text:style-name="List_20_1_Content"> Microsoft Silverlight.</text:p>
        </text:list-item>
        <text:list-item>
          <text:p text:style-name="List_20_1_Content"> Microsoft SQL Server 2008.</text:p>
        </text:list-item>
        <text:list-item>
          <text:p text:style-name="List_20_1_Content_Last"> Microsoft Bing Maps.</text:p>
        </text:list-item>
      </text:list>
      <text:h text:style-name="Heading_20_3" text:outline-level="3"><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dotnet2011/lut4/trustngo.pptx" text:style-name="Internet_20_link" text:visited-style-name="Visited_20_Internet_20_Link">trustngo.pptx</text:a></text:p>
      <text:h text:style-name="Heading_20_3" text:outline-level="3"><text:bookmark-start text:name="__RefHeading___code_9"/><text:bookmark-start text:name="code"/>Code<text:bookmark-end text:name="__RefHeading___code_9"/><text:bookmark-end text:name="code"/></text:h>
      <text:p text:style-name="Text_20_body"><text:a xlink:type="simple" xlink:href="http://codecamp.fi/doku.php/dotnet2011/lut4/code.zip" text:style-name="Internet_20_link" text:visited-style-name="Visited_20_Internet_20_Link">code.zip</text:a></text:p>
      <text:h text:style-name="Heading_20_3" text:outline-level="3"><text:bookmark-start text:name="__RefHeading___final_documentation_10"/><text:bookmark-start text:name="final_documentation"/>Final Documentation<text:bookmark-end text:name="__RefHeading___final_documentation_10"/><text:bookmark-end text:name="final_documentation"/></text:h>
      <text:p text:style-name="Text_20_body"><text:a xlink:type="simple" xlink:href="http://codecamp.fi/doku.php/dotnet2011/lut4/report_trustngo.pdf" text:style-name="Internet_20_link" text:visited-style-name="Visited_20_Internet_20_Link">report_trustngo.pdf</text:a>
<text:a xlink:type="simple" xlink:href="http://codecamp.fi/doku.php/dotnet2011/lut4/brochure.pdf" text:style-name="Internet_20_link" text:visited-style-name="Visited_20_Internet_20_Link">brochur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4:start</dc:title>
  </office:meta>
</office:document-meta>
</file>