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tnet2011:lut6:start"/><text:bookmark-start text:name="__RefHeading___group_6_1"/><text:bookmark-start text:name="group_6"/>Group 6<text:bookmark-end text:name="__RefHeading___group_6_1"/><text:bookmark-end text:name="group_6"/></text:h>
      <text:list text:style-name="List_20_1" text:continue-numbering="false">
        <text:list-item>
          <text:p text:style-name="List_20_1_Content_First"> Joona-Pekka Kokko(0303078)</text:p>
        </text:list-item>
        <text:list-item>
          <text:p text:style-name="List_20_1_Content"> Konstantin Koskelainen(0258851)</text:p>
        </text:list-item>
        <text:list-item>
          <text:p text:style-name="List_20_1_Content"> Tomi Kosonen(0339369)</text:p>
        </text:list-item>
        <text:list-item>
          <text:p text:style-name="List_20_1_Content_Last"> Jalamadugu Ravitheja(0377040)</text:p>
        </text:list-item>
      </text:list>
      <text:h text:style-name="Heading_20_1" text:outline-level="1"><text:bookmark-start text:name="__RefHeading___the_problem_idea_solution_2"/><text:bookmark-start text:name="the_problem_idea_solution"/>The Problem &amp; Idea &amp; Solution<text:bookmark-end text:name="__RefHeading___the_problem_idea_solution_2"/><text:bookmark-end text:name="the_problem_idea_solution"/></text:h>
      <text:p text:style-name="Text_20_body">Enable learning through software assistance. Associate words with descriptions, images or foreign language words with Word Cards.</text:p>
      <text:p text:style-name="Text_20_body">See presentation: <text:a xlink:type="simple" xlink:href="http://codecamp.fi/doku.php/dotnet2011/lut6/vision.pptx" text:style-name="Internet_20_link" text:visited-style-name="Visited_20_Internet_20_Link">vision.pptx</text:a></text:p>
      <text:h text:style-name="Heading_20_1" text:outline-level="1"><text:bookmark-start text:name="__RefHeading___project_documents_3"/><text:bookmark-start text:name="project_documents"/>Project Documents<text:bookmark-end text:name="__RefHeading___project_documents_3"/><text:bookmark-end text:name="project_documents"/></text:h>
      <text:p text:style-name="Text_20_body">Project plan: <text:a xlink:type="simple" xlink:href="http://codecamp.fi/doku.php/dotnet2011/lut6/workplan.docx" text:style-name="Internet_20_link" text:visited-style-name="Visited_20_Internet_20_Link">workplan.docx</text:a></text:p>
      <text:h text:style-name="Heading_20_1" text:outline-level="1"><text:bookmark-start text:name="__RefHeading___final_presentation_4"/><text:bookmark-start text:name="final_presentation"/>Final Presentation<text:bookmark-end text:name="__RefHeading___final_presentation_4"/><text:bookmark-end text:name="final_presentation"/></text:h>
      <text:p text:style-name="Text_20_body">Final presentation: <text:a xlink:type="simple" xlink:href="http://codecamp.fi/doku.php/dotnet2011/lut6/lut6_wordcards_final_presentation.pptx" text:style-name="Internet_20_link" text:visited-style-name="Visited_20_Internet_20_Link">lut6_wordcards_final_presentation.pptx</text:a></text:p>
      <text:h text:style-name="Heading_20_1" text:outline-level="1"><text:bookmark-start text:name="__RefHeading___final_solution_5"/><text:bookmark-start text:name="final_solution"/>Final Solution<text:bookmark-end text:name="__RefHeading___final_solution_5"/><text:bookmark-end text:name="final_solution"/></text:h>
      <text:p text:style-name="Text_20_body"><text:a xlink:type="simple" xlink:href="http://codecamp.fi/doku.php/dotnet2011/lut6/codecampteam6project.zip" text:style-name="Internet_20_link" text:visited-style-name="Visited_20_Internet_20_Link">codecampteam6project.zip</text:a></text:p>
      <text:h text:style-name="Heading_20_1" text:outline-level="1"><text:bookmark-start text:name="__RefHeading___technologies_tools_6"/><text:bookmark-start text:name="technologies_tools"/>Technologies &amp; Tools<text:bookmark-end text:name="__RefHeading___technologies_tools_6"/><text:bookmark-end text:name="technologies_tools"/></text:h>
      <text:list text:style-name="List_20_1" text:continue-numbering="false">
        <text:list-item>
          <text:p text:style-name="List_20_1_Content_First"> .NET 4.0 (WPF, WinForms, WCF)</text:p>
        </text:list-item>
        <text:list-item>
          <text:p text:style-name="List_20_1_Content"> Silverlight 4 (WCF)</text:p>
        </text:list-item>
        <text:list-item>
          <text:p text:style-name="List_20_1_Content"> Mercurial (version control)</text:p>
        </text:list-item>
        <text:list-item>
          <text:p text:style-name="List_20_1_Content"> Autofac</text:p>
        </text:list-item>
        <text:list-item>
          <text:p text:style-name="List_20_1_Content_Last"> Moq</text:p>
        </text:list-item>
      </text:list>
      <text:h text:style-name="Heading_20_1" text:outline-level="1"><text:bookmark-start text:name="__RefHeading___code_camp_report_brochure_7"/><text:bookmark-start text:name="code_camp_report_brochure"/>Code Camp Report &amp; Brochure<text:bookmark-end text:name="__RefHeading___code_camp_report_brochure_7"/><text:bookmark-end text:name="code_camp_report_brochure"/></text:h>
      <text:p text:style-name="Text_20_body">Code Camp Report: 
 <text:a xlink:type="simple" xlink:href="http://codecamp.fi/doku.php/dotnet2011/lut6/team6.wordcards.codecamp.report.v2.pdf" text:style-name="Internet_20_link" text:visited-style-name="Visited_20_Internet_20_Link">team6.wordcards.codecamp.report.v2.pdf</text:a></text:p>
      <text:p text:style-name="Text_20_body">Brochure: 
 <text:a xlink:type="simple" xlink:href="http://codecamp.fi/doku.php/dotnet2011/lut6/team6.wordcards.codecamp.brochure.v2.pdf" text:style-name="Internet_20_link" text:visited-style-name="Visited_20_Internet_20_Link">team6.wordcards.codecamp.brochure.v2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11:lut6:start</dc:title>
  </office:meta>
</office:document-meta>
</file>