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1:lut6:start"/><text:bookmark-start text:name="__RefHeading___group_6_1"/><text:bookmark-start text:name="group_6"/>Group 6<text:bookmark-end text:name="__RefHeading___group_6_1"/><text:bookmark-end text:name="group_6"/></text:h>
      <text:list text:style-name="List_20_1" text:continue-numbering="false">
        <text:list-item>
          <text:p text:style-name="List_20_1_Content_First"> Joona-Pekka Kokko</text:p>
        </text:list-item>
        <text:list-item>
          <text:p text:style-name="List_20_1_Content"> Konstantin Koskelainen</text:p>
        </text:list-item>
        <text:list-item>
          <text:p text:style-name="List_20_1_Content"> Tomi Kosonen</text:p>
        </text:list-item>
        <text:list-item>
          <text:p text:style-name="List_20_1_Content_Last"> Jalamadugu Ravitheja</text:p>
        </text:list-item>
      </text:list>
      <text:h text:style-name="Heading_20_1" text:outline-level="1"><text:bookmark-start text:name="__RefHeading___the_problem_idea_solution_2"/><text:bookmark-start text:name="the_problem_idea_solution"/>The Problem &amp; Idea &amp; Solution<text:bookmark-end text:name="__RefHeading___the_problem_idea_solution_2"/><text:bookmark-end text:name="the_problem_idea_solution"/></text:h>
      <text:p text:style-name="Text_20_body">See presentation: <text:a xlink:type="simple" xlink:href="http://codecamp.fi/doku.php/dotnet2011/lut6/vision.pptx" text:style-name="Internet_20_link" text:visited-style-name="Visited_20_Internet_20_Link">vision.pptx</text:a></text:p>
      <text:p text:style-name="Text_20_body">Vision: <text:a xlink:type="simple" xlink:href="http://codecamp.fi/doku.php/dotnet2011/lut6/wordcards.docx" text:style-name="Internet_20_link" text:visited-style-name="Visited_20_Internet_20_Link">wordcards.docx</text:a> (incomplete)</text:p>
      <text:h text:style-name="Heading_20_1" text:outline-level="1"><text:bookmark-start text:name="__RefHeading___project_documents_3"/><text:bookmark-start text:name="project_documents"/>Project Documents<text:bookmark-end text:name="__RefHeading___project_documents_3"/><text:bookmark-end text:name="project_docu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1:lut6:start</dc:title>
  </office:meta>
</office:document-meta>
</file>