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1:lut7:start"/><text:bookmark-start text:name="__RefHeading___gallery_1"/><text:bookmark-start text:name="gallery"/>Gallery<text:bookmark-end text:name="__RefHeading___gallery_1"/><text:bookmark-end text:name="gallery"/></text:h>
      <text:h text:style-name="Heading_20_3" text:outline-level="3"><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Qianting Liu</text:p>
        </text:list-item>
        <text:list-item>
          <text:p text:style-name="List_20_1_Content"> Aoke Li</text:p>
        </text:list-item>
        <text:list-item>
          <text:p text:style-name="List_20_1_Content_Last"> Tommi Zhihao Yu</text:p>
        </text:list-item>
      </text:list>
      <text:h text:style-name="Heading_20_3" text:outline-level="3"><text:bookmark-start text:name="__RefHeading___goal_3"/><text:bookmark-start text:name="goal"/>Goal<text:bookmark-end text:name="__RefHeading___goal_3"/><text:bookmark-end text:name="goal"/></text:h>
      <text:list text:style-name="List_20_1" text:continue-numbering="false">
        <text:list-item>
          <text:p text:style-name="LastListParagraph_List_20_1_Content_First"> To allow everyone to have the possibility to volunteer for work at anytime and anywhere.</text:p>
        </text:list-item>
      </text:list>
      <text:h text:style-name="Heading_20_3" text:outline-level="3"><text:bookmark-start text:name="__RefHeading___idea_4"/><text:bookmark-start text:name="idea"/>Idea<text:bookmark-end text:name="__RefHeading___idea_4"/><text:bookmark-end text:name="idea"/></text:h>
      <text:list text:style-name="List_20_1" text:continue-numbering="false">
        <text:list-item>
          <text:p text:style-name="List_20_1_Content_First"> To allow people of any age to volunteer anywhere and anytime.</text:p>
        </text:list-item>
        <text:list-item>
          <text:p text:style-name="List_20_1_Content"> A system that allows people to do micro-volunteer work at their own pace and time.</text:p>
        </text:list-item>
        <text:list-item>
          <text:p text:style-name="List_20_1_Content"> Increase awareness of crisis around the world by allowing everyone to contribute.</text:p>
        </text:list-item>
        <text:list-item>
          <text:p text:style-name="List_20_1_Content"> Attract people to volunteer using art through photo and story, making volunteer work fun and easy.</text:p>
        </text:list-item>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instant photo upload with gps tracking it on Bing map integrated for windows phone 7.</text:p>
        </text:list-item>
        <text:list-item>
          <text:p text:style-name="List_20_1_Content"> time line to show progress of the volunteer work of a certain place.</text:p>
        </text:list-item>
        <text:list-item>
          <text:p text:style-name="List_20_1_Content"> Story board for each photo to describe the background of the photo allowing more people to be aware of the situation around there.</text:p>
        </text:list-item>
        <text:list-item>
          <text:p text:style-name="List_20_1_Content"> Rating system to show whether the picture is useful as a subject for volunteer to separate photos to show volunteer work and photos to increase awareness.</text:p>
        </text:list-item>
        <text:list-item>
          <text:p text:style-name="List_20_1_Content_Last"> timed-photo for areas with a little work needed or event which is there for only a limited time. i.e If there was a traffic jam at a certain road, one would be able to take a photo and upload it to Gallery so that everyone nearby would be aware of it and avoid moving to that road due to gps tracking it on Bing map. this photo would be deleted after a certain period as the traffic jam starts to disappe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lut7:start</dc:title>
  </office:meta>
</office:document-meta>
</file>