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otnet2012:apuva:start"/>Project: EcoDriver</text:span></text:p>
      <text:p text:style-name="Text_20_body"><text:span text:style-name="Strong_20_Emphasis">Ideas:</text:span></text:p>
      <text:p text:style-name="Text_20_body"><text:span text:style-name="Strong_20_Emphasis">A car game for a mobile phone which purpose is to determine gas consumption and try and lower it.</text:span></text:p>
      <text:p text:style-name="Text_20_body">A Web or mobile phone application, which determines the nearest waste recycle centres.</text:p>
      <text:p text:style-name="Text_20_body">An application to follow the location of your friends and colleagues with your phone.</text:p>
      <text:p text:style-name="Text_20_body">An emergency call program for your phone, which not only calls the emergency, but also sends your current coordinates via SMS or data connection.</text:p>
      <text:p text:style-name="Text_20_body">A phone application to keep track of person's medication, remind him to take it and send an alarm, if he is not confirming that he's taken the medicine.</text:p>
      <text:p text:style-name="Text_20_body"><text:span text:style-name="Strong_20_Emphasis">List of possible features:</text:span></text:p>
      <text:p text:style-name="Text_20_body">- Calculates the average gas consumption after user has given the needed information</text:p>
      <text:p text:style-name="Text_20_body">- Tells the user how ecologically he has managed to drive based on approximate desired values for the current car model</text:p>
      <text:p text:style-name="Text_20_body">- Keeps track of user's own high-scores with the ability to share them on the net and compare to other users' scores</text:p>
      <text:p text:style-name="Text_20_body">- Keeps track of your gas consumption over the year and shows average consumption for each month</text:p>
      <text:p text:style-name="Text_20_body">- Multiple score categories: all cars, cars using same gas and same cars as yours</text:p>
      <text:p text:style-name="Text_20_body">- Data and scores are stored in the cloud and can also be accessed via web application</text:p>
      <text:p text:style-name="Text_20_body"><text:span text:style-name="Strong_20_Emphasis">EcoDriver</text:span></text:p>
      <text:p text:style-name="Text_20_body"><text:span text:style-name="Strong_20_Emphasis">United Nations Millennium development Goal (MDG):</text:span> We want to help ensure that people take good care of the environment. We all should be aware of the impact we have on the environment and struggle every day to keep it as small as possible. The application should help people not only to drive more economically but to also prefer choosing more fuel-efficient car models and driving habits.</text:p>
      <text:p text:style-name="Text_20_body"><text:span text:style-name="Strong_20_Emphasis">Technologies</text:span></text:p>
      <text:p text:style-name="Text_20_body">- e. Use of Windows Phone technologies</text:p>
      <text:p text:style-name="Text_20_body">- f. Windows Phone SDK</text:p>
      <text:p text:style-name="Text_20_body">- i. Silverlight</text:p>
      <text:p text:style-name="Text_20_body"><text:span text:style-name="Strong_20_Emphasis">Features</text:span></text:p>
      <text:p text:style-name="Text_20_body">- Allows user to store all his cars and their fuel consuptions</text:p>
      <text:p text:style-name="Text_20_body">- User can view informative fuel consumptions statistics like graphs and charts</text:p>
      <text:p text:style-name="Text_20_body">- User can compare his fuel efficiency against other drivers</text:p>
      <text:p text:style-name="Text_20_body">- Navigation and route statistics (not implemented)</text:p>
      <text:p text:style-name="Text_20_body"><text:span text:style-name="Strong_20_Emphasis">Tools</text:span></text:p>
      <text:p text:style-name="Text_20_body"><text:a xlink:type="simple" xlink:href="http://www.scootersoftware.com" text:style-name="Internet_20_link" text:visited-style-name="Visited_20_Internet_20_Link"> Beyond Comp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2:apuva:start</dc:title>
  </office:meta>
</office:document-meta>
</file>