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2:donut:start"/><text:bookmark-start text:name="__RefHeading___idea_1"/><text:bookmark-start text:name="idea"/>Idea<text:bookmark-end text:name="__RefHeading___idea_1"/><text:bookmark-end text:name="idea"/></text:h>
      <text:p text:style-name="Text_20_body">We are creating a site which provides an easy way of finding and adding services and events by comparing users interests and location. Users can provide or seek services such as couch surfing or help in different tasks etc.</text:p>
      <text:p text:style-name="Text_20_body">The site also  lists different places near user located by IP for example:</text:p>
      <text:p text:style-name="Text_20_body">restaurants
bars, pubs
grocery stores
museums and other arts
sports events
education (libraries etc.)
banks
bus, train
police station, post office
medical stores
hospital</text:p>
      <text:h text:style-name="Heading_20_2" text:outline-level="2"><text:bookmark-start text:name="__RefHeading___features_2"/><text:bookmark-start text:name="features"/>Features<text:bookmark-end text:name="__RefHeading___features_2"/><text:bookmark-end text:name="features"/></text:h>
      <text:list text:style-name="Numbering_20_1" text:continue-numbering="false">
        <text:list-item>
          <text:p text:style-name="Numbering_20_1_Content_First">  Suggest nearby services and friends by comparing interests</text:p>
        </text:list-item>
        <text:list-item>
          <text:p text:style-name="Numbering_20_1_Content">  User can add events &amp; services</text:p>
        </text:list-item>
        <text:list-item>
          <text:p text:style-name="Numbering_20_1_Content_Last">  User can search different event &amp; services via location, distance, search words</text:p>
        </text:list-item>
      </text:list>
      <text:h text:style-name="Heading_20_2" text:outline-level="2"><text:bookmark-start text:name="__RefHeading___mini_goals_3"/><text:bookmark-start text:name="mini_goals"/>Mini Goals<text:bookmark-end text:name="__RefHeading___mini_goals_3"/><text:bookmark-end text:name="mini_goals"/></text:h>
      <text:list text:style-name="Numbering_20_1" text:continue-numbering="false">
        <text:list-item>
          <text:p text:style-name="Numbering_20_1_Content_First"> Main GUI prototype</text:p>
        </text:list-item>
        <text:list-item>
          <text:p text:style-name="Numbering_20_1_Content_Last"> Getting location services prototype</text:p>
        </text:list-item>
      </text:list>
      <text:h text:style-name="Heading_20_2" text:outline-level="2"><text:bookmark-start text:name="__RefHeading___target_4"/><text:bookmark-start text:name="target"/>Target<text:bookmark-end text:name="__RefHeading___target_4"/><text:bookmark-end text:name="target"/></text:h>
      <text:list text:style-name="Numbering_20_1" text:continue-numbering="false">
        <text:list-item>
          <text:p text:style-name="Numbering_20_1_Content_First">  Students (Exchange, New, Foreign and Local)</text:p>
        </text:list-item>
        <text:list-item>
          <text:p text:style-name="Numbering_20_1_Content">  Young persons </text:p>
        </text:list-item>
        <text:list-item>
          <text:p text:style-name="Numbering_20_1_Content">  Tourists</text:p>
        </text:list-item>
        <text:list-item>
          <text:p text:style-name="Numbering_20_1_Content_Last">  Travellers</text:p>
        </text:list-item>
      </text:list>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text:a xlink:type="simple" xlink:href="http://codecamp.fi/doku.php/dotnet2012/donut/presentation.pdf" text:style-name="Internet_20_link" text:visited-style-name="Visited_20_Internet_20_Link">Presentation Slides</text:a></text:p>
      <text:h text:style-name="Heading_20_2" text:outline-level="2"><text:bookmark-start text:name="__RefHeading___package_7"/><text:bookmark-start text:name="package"/>Package<text:bookmark-end text:name="__RefHeading___package_7"/><text:bookmark-end text:name="package"/></text:h>
      <text:h text:style-name="Heading_20_3" text:outline-level="3"><text:bookmark-start text:name="__RefHeading___how_to_run_8"/><text:bookmark-start text:name="how_to_run"/>How to run<text:bookmark-end text:name="__RefHeading___how_to_run_8"/><text:bookmark-end text:name="how_to_run"/></text:h>
      <text:h text:style-name="Heading_20_2" text:outline-level="2"><text:bookmark-start text:name="__RefHeading___conclusion_of_your_work_9"/><text:bookmark-start text:name="conclusion_of_your_work"/>Conclusion of your work<text:bookmark-end text:name="__RefHeading___conclusion_of_your_work_9"/><text:bookmark-end text:name="conclusion_of_your_wor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donut:start</dc:title>
  </office:meta>
</office:document-meta>
</file>