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tnet2012:idea_process"/>Idea of the code camp work is the KEY for success.
In Imagine Cup you are solving the worlds toughest problems!! Be critical! Does your problem really make a difference?</text:p>
      <text:p text:style-name="Text_20_body">You could start your idea process by thinking of application area (based on UN Millenium goals) and then suitable target group for your application. </text:p>
      <text:h text:style-name="Heading_20_3" text:outline-level="3"><text:bookmark-start text:name="__RefHeading___application_area_examples_1"/><text:bookmark-start text:name="application_area_examples"/>Application area examples<text:bookmark-end text:name="__RefHeading___application_area_examples_1"/><text:bookmark-end text:name="application_area_examples"/></text:h>
      <text:list text:style-name="List_20_1" text:continue-numbering="false">
        <text:list-item>
          <text:p text:style-name="List_20_1_Content_First"> Green energy</text:p>
        </text:list-item>
        <text:list-item>
          <text:p text:style-name="List_20_1_Content"> Garbage/waste processing</text:p>
        </text:list-item>
        <text:list-item>
          <text:p text:style-name="List_20_1_Content"> Epidemics / Vaccination</text:p>
        </text:list-item>
        <text:list-item>
          <text:p text:style-name="List_20_1_Content"> Education (e.g. teaching, Reading</text:p>
        </text:list-item>
        <text:list-item>
          <text:p text:style-name="List_20_1_Content"> Evacuation (e.g. in crisis , fire fighting)</text:p>
        </text:list-item>
        <text:list-item>
          <text:p text:style-name="List_20_1_Content"> Finding people</text:p>
        </text:list-item>
        <text:list-item>
          <text:p text:style-name="List_20_1_Content"> Economical issues (how to make savings)</text:p>
        </text:list-item>
        <text:list-item>
          <text:p text:style-name="List_20_1_Content"> Managing groups/crowds</text:p>
        </text:list-item>
        <text:list-item>
          <text:p text:style-name="List_20_1_Content"> Donation issues</text:p>
        </text:list-item>
        <text:list-item>
          <text:p text:style-name="List_20_1_Content"> Music, arts, </text:p>
        </text:list-item>
        <text:list-item>
          <text:p text:style-name="List_20_1_Content"> Visualization of whatever data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target_group_examples_2"/><text:bookmark-start text:name="target_group_examples"/>Target group examples<text:bookmark-end text:name="__RefHeading___target_group_examples_2"/><text:bookmark-end text:name="target_group_examp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2:idea_process</dc:title>
  </office:meta>
</office:document-meta>
</file>