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2:lutx:start"/><text:bookmark-start text:name="__RefHeading___idea_1"/><text:bookmark-start text:name="idea"/>Idea<text:bookmark-end text:name="__RefHeading___idea_1"/><text:bookmark-end text:name="idea"/></text:h>
      <text:p text:style-name="Text_20_body">Our application makes it possible to share messages in situations where the Internet connectivity is limited in secure in privacy-aware manner. The messages are transferred hop-by-hop between different devices until they find the correct recipient. In our solution there are two types of messages:</text:p>
      <text:list text:style-name="Numbering_20_1" text:continue-numbering="false">
        <text:list-item>
          <text:p text:style-name="Numbering_20_1_Content_First"> Broadcast messages</text:p>
        </text:list-item>
        <text:list-item>
          <text:p text:style-name="Numbering_20_1_Content_Last"> Private messages</text:p>
        </text:list-item>
      </text:list>
      <text:p text:style-name="Text_20_body">The broadcast messages are public for everyone interested and work as feeds. People can subscribe to messages from certain users and the application will only show the messages sent by those people.
Private messages are sent from a user to a user and they are encrypted, so the people transferring them in between will not see them.
The goal of our solution is to provide means to send messages between people even if the connectivity is limited in a way that privacy is not endangered. The users are only identified by user id's and their real identity is not known by the system. This way the users can share messages without the fear of being monitored.</text:p>
      <text:h text:style-name="Heading_20_2" text:outline-level="2"><text:bookmark-start text:name="__RefHeading___teamg3a_2"/><text:bookmark-start text:name="teamg3a"/>Team : G3A<text:bookmark-end text:name="__RefHeading___teamg3a_2"/><text:bookmark-end text:name="teamg3a"/></text:h>
      <text:list text:style-name="Numbering_20_1" text:continue-numbering="false">
        <text:list-item>
          <text:p text:style-name="Numbering_20_1_Content_First"> Bishal Karki </text:p>
        </text:list-item>
        <text:list-item>
          <text:p text:style-name="Numbering_20_1_Content"> Tommi Kallonen </text:p>
        </text:list-item>
        <text:list-item>
          <text:p text:style-name="Numbering_20_1_Content"> Antti Knutas </text:p>
        </text:list-item>
        <text:list-item>
          <text:p text:style-name="Numbering_20_1_Content"> Tommi Kähkönen </text:p>
        </text:list-item>
        <text:list-item>
          <text:p text:style-name="Numbering_20_1_Content_Last"> Anni Savolainen </text:p>
        </text:list-item>
      </text:list>
      <text:h text:style-name="Heading_20_2" text:outline-level="2"><text:bookmark-start text:name="__RefHeading___features_3"/><text:bookmark-start text:name="features"/>Features<text:bookmark-end text:name="__RefHeading___features_3"/><text:bookmark-end text:name="features"/></text:h>
      <text:h text:style-name="Heading_20_2" text:outline-level="2"><text:bookmark-start text:name="__RefHeading___mini_goals_4"/><text:bookmark-start text:name="mini_goals"/>Mini Goals<text:bookmark-end text:name="__RefHeading___mini_goals_4"/><text:bookmark-end text:name="mini_goals"/></text:h>
      <text:h text:style-name="Heading_20_2" text:outline-level="2"><text:bookmark-start text:name="__RefHeading___target_5"/><text:bookmark-start text:name="target"/>Target<text:bookmark-end text:name="__RefHeading___target_5"/><text:bookmark-end text:name="target"/></text:h>
      <text:h text:style-name="Heading_20_2" text:outline-level="2"><text:bookmark-start text:name="__RefHeading___design_6"/><text:bookmark-start text:name="design"/>Design<text:bookmark-end text:name="__RefHeading___design_6"/><text:bookmark-end text:name="design"/></text:h>
      <text:h text:style-name="Heading_20_2" text:outline-level="2"><text:bookmark-start text:name="__RefHeading___screen_shots_7"/><text:bookmark-start text:name="screen_shots"/>Screen shots<text:bookmark-end text:name="__RefHeading___screen_shots_7"/><text:bookmark-end text:name="screen_shots"/></text:h>
      <text:h text:style-name="Heading_20_2" text:outline-level="2"><text:bookmark-start text:name="__RefHeading___package_8"/><text:bookmark-start text:name="package"/>Package<text:bookmark-end text:name="__RefHeading___package_8"/><text:bookmark-end text:name="package"/></text:h>
      <text:h text:style-name="Heading_20_3" text:outline-level="3"><text:bookmark-start text:name="__RefHeading___how_to_run_9"/><text:bookmark-start text:name="how_to_run"/>How to run<text:bookmark-end text:name="__RefHeading___how_to_run_9"/><text:bookmark-end text:name="how_to_run"/></text:h>
      <text:h text:style-name="Heading_20_2" text:outline-level="2"><text:bookmark-start text:name="__RefHeading___conclusion_of_your_work_10"/><text:bookmark-start text:name="conclusion_of_your_work"/>Conclusion of your work<text:bookmark-end text:name="__RefHeading___conclusion_of_your_work_10"/><text:bookmark-end text:name="conclusion_of_your_wor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lutx:start</dc:title>
  </office:meta>
</office:document-meta>
</file>