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tnet2013:group1:start"/><text:bookmark-start text:name="__RefHeading___game_of_survival_1"/><text:bookmark-start text:name="game_of_survival"/>Game of Survival<text:bookmark-end text:name="__RefHeading___game_of_survival_1"/><text:bookmark-end text:name="game_of_survival"/></text:h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Jukka Stranden</text:p>
        </text:list-item>
        <text:list-item>
          <text:p text:style-name="List_20_1_Content_Last"> Petteri Pekonen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ist_20_1_Content_First"> Goal is to develop a demo of a survival boardgame where the player's goal is to get out of the dungeon.</text:p>
        </text:list-item>
        <text:list-item>
          <text:p text:style-name="List_20_1_Content_Last"> Game utilizes Windows 8 abilities such as live tile and Xaml.</text:p>
        </text:list-item>
      </text:list>
      <text:h text:style-name="Heading_20_4" text:outline-level="4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 * <text:a xlink:type="simple" xlink:href="http://codecamp.fi/doku.php/dotnet2013/group1/gameofsurvival_idea.pdf" text:style-name="Internet_20_link" text:visited-style-name="Visited_20_Internet_20_Link">Idea Presentation</text:a>
* <text:a xlink:type="simple" xlink:href="http://codecamp.fi/doku.php/dotnet2013/group1/gameofsurvival_final.pdf" text:style-name="Internet_20_link" text:visited-style-name="Visited_20_Internet_20_Link">Final Presentation</text:a></text:p>
      <text:h text:style-name="Heading_20_4" text:outline-level="4"><text:bookmark-start text:name="__RefHeading___problems_4"/><text:bookmark-start text:name="problems"/>Problems<text:bookmark-end text:name="__RefHeading___problems_4"/><text:bookmark-end text:name="problems"/></text:h>
      <text:list text:style-name="List_20_1" text:continue-numbering="false">
        <text:list-item>
          <text:p text:style-name="List_20_1_Content_First"> Not enough time. Developing this sort of game in less than a week is a really ambitious goal and in hindsight, not a good idea.</text:p>
        </text:list-item>
        <text:list-item>
          <text:p text:style-name="List_20_1_Content_Last"> We had some problems with the game map and mouse click handling at first. Fixing this issue required some major refactoring.</text:p>
        </text:list-item>
      </text:list>
      <text:h text:style-name="Heading_20_3" text:outline-level="3"><text:bookmark-start text:name="__RefHeading___technologies_5"/><text:bookmark-start text:name="technologies"/>Technologies<text:bookmark-end text:name="__RefHeading___technologies_5"/><text:bookmark-end text:name="technologies"/></text:h>
      <text:list text:style-name="List_20_1" text:continue-numbering="false">
        <text:list-item>
          <text:p text:style-name="LastListParagraph_List_20_1_Content_First"> <text:span text:style-name="Emphasis">.NET C#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3:group1:start</dc:title>
  </office:meta>
</office:document-meta>
</file>