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tnet2013:group3:start"/><text:bookmark-start text:name="__RefHeading___growth_1"/><text:bookmark-start text:name="growth"/>Growth<text:bookmark-end text:name="__RefHeading___growth_1"/><text:bookmark-end text:name="growth"/></text:h>
      <text:p text:style-name="Text_20_body">During the past decades human activities and different industries affected environment and resulted in lower output of agricultural production. To face this problem people started to create greenhouse.<text:line-break/>The proposed system can help people to monitor their greenhouse environment through the desktop and website as monitoring terminals. This leads to several benefits to individuals and researches.</text:p>
      <text:h text:style-name="Heading_20_5" text:outline-level="5"><text:bookmark-start text:name="__RefHeading___team_members_2"/><text:bookmark-start text:name="team_members"/>Team members<text:bookmark-end text:name="__RefHeading___team_members_2"/><text:bookmark-end text:name="team_members"/></text:h>
      <text:list text:style-name="List_20_1" text:continue-numbering="false">
        <text:list-item>
          <text:p text:style-name="List_20_1_Content_First"> Pablo Caro Martin</text:p>
        </text:list-item>
        <text:list-item>
          <text:p text:style-name="List_20_1_Content"> Masoumeh Khaksari</text:p>
        </text:list-item>
        <text:list-item>
          <text:p text:style-name="List_20_1_Content"> Negin Banaeianjahromi</text:p>
        </text:list-item>
        <text:list-item>
          <text:p text:style-name="List_20_1_Content_Last"> Juan Antonio Aldea Armenteros</text:p>
        </text:list-item>
      </text:list>
      <text:h text:style-name="Heading_20_5" text:outline-level="5"><text:bookmark-start text:name="__RefHeading___project_idea_and_motivation_3"/><text:bookmark-start text:name="project_idea_and_motivation"/>Project idea and Motivation<text:bookmark-end text:name="__RefHeading___project_idea_and_motivation_3"/><text:bookmark-end text:name="project_idea_and_motivation"/></text:h>
      <text:list text:style-name="List_20_1" text:continue-numbering="false">
        <text:list-item>
          <text:p text:style-name="List_20_1_Content_First"> Providing a monitoring system for greenhouses. </text:p>
        </text:list-item>
        <text:list-item>
          <text:p text:style-name="List_20_1_Content"> Keeping records of temperature, humidity, soil moisture and sun light statistics.</text:p>
        </text:list-item>
        <text:list-item>
          <text:p text:style-name="List_20_1_Content"> Allowing to control actuators like windows, fans, heaters.</text:p>
        </text:list-item>
        <text:list-item>
          <text:p text:style-name="List_20_1_Content"> No worries about leaving greenhouse on weekends or vacations.</text:p>
        </text:list-item>
        <text:list-item>
          <text:p text:style-name="List_20_1_Content"> Reduce the use of manpower and energy.</text:p>
        </text:list-item>
        <text:list-item>
          <text:p text:style-name="List_20_1_Content"> Right balance of humidity, temperature, soil moisture and light.</text:p>
        </text:list-item>
        <text:list-item>
          <text:p text:style-name="List_20_1_Content"> Helping amateur gardeners to maintain their backyard greenhouse.</text:p>
        </text:list-item>
        <text:list-item>
          <text:p text:style-name="List_20_1_Content"> Helps researchers about the growth condition of plants.</text:p>
        </text:list-item>
        <text:list-item>
          <text:p text:style-name="List_20_1_Content"> Increasing greenhouse production.</text:p>
        </text:list-item>
        <text:list-item>
          <text:p text:style-name="List_20_1_Content"> Short time of growth.</text:p>
        </text:list-item>
        <text:list-item>
          <text:p text:style-name="List_20_1_Content_Last"> Improving quality.</text:p>
        </text:list-item>
      </text:list>
      <text:h text:style-name="Heading_20_5" text:outline-level="5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Information are available through the desktop and website  </text:p>
        </text:list-item>
        <text:list-item>
          <text:p text:style-name="List_20_1_Content"> Users can see their greenhouse environment information in real time</text:p>
        </text:list-item>
        <text:list-item>
          <text:p text:style-name="List_20_1_Content"> Providing the statistics of  humidity, temperature, soil moisture and light for users</text:p>
        </text:list-item>
        <text:list-item>
          <text:p text:style-name="List_20_1_Content_Last"> Users can control and change their greenhouse condition through monitoring terminals</text:p>
        </text:list-item>
      </text:list>
      <text:h text:style-name="Heading_20_5" text:outline-level="5"><text:bookmark-start text:name="__RefHeading___architecture_5"/><text:bookmark-start text:name="architecture"/>Architecture<text:bookmark-end text:name="__RefHeading___architecture_5"/><text:bookmark-end text:name="architecture"/></text:h>
      <text:h text:style-name="Heading_20_5" text:outline-level="5"><text:bookmark-start text:name="__RefHeading___technologies_6"/><text:bookmark-start text:name="technologies"/>Technologies<text:bookmark-end text:name="__RefHeading___technologies_6"/><text:bookmark-end text:name="technologies"/></text:h>
      <text:list text:style-name="List_20_1" text:continue-numbering="false">
        <text:list-item>
          <text:p text:style-name="List_20_1_Content_First"> ASP.NET</text:p>
        </text:list-item>
        <text:list-item>
          <text:p text:style-name="List_20_1_Content"> Microsoft Azure</text:p>
        </text:list-item>
        <text:list-item>
          <text:p text:style-name="List_20_1_Content_Last"> …</text:p>
        </text:list-item>
      </text:list>
      <text:h text:style-name="Heading_20_5" text:outline-level="5"><text:bookmark-start text:name="__RefHeading___project_source_code_7"/><text:bookmark-start text:name="project_source_code"/>Project Source Code<text:bookmark-end text:name="__RefHeading___project_source_code_7"/><text:bookmark-end text:name="project_source_code"/></text:h>
      <text:h text:style-name="Heading_20_5" text:outline-level="5"><text:bookmark-start text:name="__RefHeading___presentation_8"/><text:bookmark-start text:name="presentation"/>Presentation<text:bookmark-end text:name="__RefHeading___presentation_8"/><text:bookmark-end text:name="presentation"/></text:h>
      <text:p text:style-name="Text_20_body">Presentation on 22Jan2013 <text:a xlink:type="simple" xlink:href="http://codecamp.fi/doku.php/dotnet2013/group3/growth.pdf" text:style-name="Internet_20_link" text:visited-style-name="Visited_20_Internet_20_Link">growth.pdf</text:a><text:line-break/>
Presentation on 25Jan2013 <text:a xlink:type="simple" xlink:href="http://prezi.com/nirag1rdk9ay/lets-green/" text:style-name="Internet_20_link" text:visited-style-name="Visited_20_Internet_20_Link">http://prezi.com/nirag1rdk9ay/lets-gre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3:group3:start</dc:title>
  </office:meta>
</office:document-meta>
</file>