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tnet2013:group5:start"/>Team Member:</text:p>
      <text:p text:style-name="Text_20_body">1-Yasir Ali </text:p>
      <text:p text:style-name="Text_20_body">2-ville Arola</text:p>
      <text:p text:style-name="Text_20_body">3-Gergely Zachar</text:p>
      <text:p text:style-name="Text_20_body">4-Saeed Mirzaeif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3:group5:start</dc:title>
  </office:meta>
</office:document-meta>
</file>