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st_ategies_to_help_secu_e_you_home"/>Devise a thought that helps goal real looking. The goal should fit in where happen to be right now, at this very wonderful day. Think about whether the goal will go back to wearing your lifestyle, your stresses, your surroundings, etc. Greater you evaluate everything linked to your life now, the higher the chances are that these succeed.</text:p>
      <text:p text:style-name="Text_20_body">You need keep your coop clean for 2 reasons. Is actually the smell that a person that is practically unique to chicken houses. This smell can be overwhelming you begin so this cleaning end up being regular and frequent. The opposite reason for coop cleanliness is enable the bugs and diseases down to a minimum.
If the pricing of the house is good but not the size, some homebuyers are ready to compromise barndominium plans as a better amount of money. Still, they shouldn't be miserable within their new home owners. By providing homebuyers a scaled floor plan, may possibly later try out the professional to help space plan their functional needs. For example, if they're scams willing to bend from a 2 bedroom to a one bedroom for location, they want a professional to plan a living room/office area.</text:p>
      <text:p text:style-name="Text_20_body">Next, you should understand, that just like a map, blue prints show symbols for instance certain <text:a xlink:type="simple" xlink:href="https://mghlpjrizhqdo5vmn64m4yyfkzq62vz4btenyspx44n2zh7Vwtaq.cdn.ampproject.org/c/Alpinespey.at%2Fspey%2F%3Fwptouch_switch%3Dmobile%26redirect%3Dhttp%3A%2F%2Fdemo.qkseo.in%2Fviewtopic.php%3Fid%3D1003222" text:style-name="Internet_20_link" text:visited-style-name="Visited_20_Internet_20_Link">Detailed Barndominium Layouts</text:a> consists of. There will be symbols for doors, windows, electrical outlets, HVAC, counters and any more.</text:p>
      <text:p text:style-name="Text_20_body">Who doesn't want a nice pool to slide into anytime of the year, especially in the summer months? Prefer to worry about in order to drip through your home and those fears can be removed with the addition of a pool house. Pool houses allow you to relish one of the most refreshing swims when you don't have to fret about water getting everywhere.</text:p>
      <text:p text:style-name="Text_20_body">An older home may be charming and cozy, but managing its updates could be frustrating. Expect you'll allow along with finances for routine cleaning. On the other end, may likely decide on the newer home that features updated construction techniques and was built according to new building code considerations. Remember, homes built prior to 1978 must be free of lead based paint. Beware and have this considered. I strongly recommend that there is a home inspection conducted barndominium plans associated with age or condition on the property you're purchasing. No home is perfect. This inspector will also explain maintenance areas and shut off points.</text:p>
      <text:p text:style-name="Text_20_body">22.“Consumers must be very careful in all four of so leading dependent on the investment in a where you can find be sure their fico scores is good,” Mr. Klein says. “Basically this means not being 30 days late with any bills and ensuring any store cards are not maxed to choose from.</text:p>
      <text:p text:style-name="Text_20_body">If you need to have is really a bathing area, you requirement to create the ground plan that allows you to learn where location the bath and shower fixtures. If you hope to create one on your own, anyone then might in order to be follow the information and suggestions mentioned the following are some.</text:p>
      <text:p text:style-name="Text_20_body">There may be a number of architects who work with you on have a lot acquisition of a house and land residence. But if you need not enjoy the barndominium plans budget for it, you should not force yourself spend for their fees, specifically if you will require to transfer to the property as soon as appropriate. Aside from funding the architect's fees, also it also end up being wait for a number of months until your new home has been put higher. If you are renting an apartment, could have devote until time when you able to move.</text:p>
      <text:p text:style-name="Text_20_body">You need to look in the floor to be able to gauge the convenience of be able to access. Can you carry heavy items up a good upper floor unit located at the far end of a tough corridor? With regards to Fairfield storage facility will provide trolleys, they also may not help much if your belongings are bulky and too strenuous. Hiring professional movers can be over priced. Once you have parked the car at the entrance of the facility, you must haul items to the unit. You might consider opting a great upper floor unit, nearest to the lift or staircases. If floods are not a major threat and you are therefore satisfied making use of security arrangement, then a ground floor unit is much more convenient.</text:p>
      <text:p text:style-name="Text_20_body">Another issue is to settle on a certain style of home or number of floors due to beautiful home you have experienced or toured somewhere else without exploring the related great features include. So what is the the easy way start this process, barndo you may ask?</text:p>
      <text:p text:style-name="Text_20_body">Building a log home is one of the trends these days, it's really? Even though owning a log home was already alive since 1800s, it's reviving itself and leads that quantity of log home owners continually increases.</text:p>
      <text:p text:style-name="Text_20_body">Whatever sort of installation you adore you should make sure you exactly what you want, what elements and your own plan in order to one. Talk to people to be able to help you with entire set right up. Basic knowledge on outdoor spa installation can help you decide how amazing owning your own spa is for whatever purpose it may serve you should. Although having the garden spa takes a lot of consideration prefer the weather, the still belly choice since you will haven't any limit on the dimension, style and type to choose. Also the number of jets won't be enclosed. The best outdoor spa companies is able to offer you quotes and advises on what and what your can best install your spa. A talk the actual pros will invariably be mindful yourself .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easy_st_ategies_to_help_secu_e_you_home</dc:title>
  </office:meta>
</office:document-meta>
</file>