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ffective_acne_cont_ol"/>Where they are driving and where not they are driving. Drive on the harder sand between the waterline as well as the high tide mark to get your firmest come out. Do not drive in the water or on top of the high tide mark, apart from designated crossing points to accessing points and for parking. Remember that other people use the beach, so stay alert, follow standard road rules and drive carefully. Just use designated access points on the beach, and won't drive on sand sand hills. If you do the right thing other drivers will follow your good example, which areas stays open for 4WD take.</text:p>
      <text:p text:style-name="Text_20_body">A second side for this is that formal education provides the tools, one would hope, for critical inquiries. If you have never thought of birth control as to do with a woman's control over her own body, it's time to rethink the issue. In the West we consider autonomy to be an essential right - in fact a precursor of rights. But autonomy assumes that our bodies are our actually. If we want to be reckless, we can. If we want to exercise a number of. If we want to have a child, a number of. If we do not want to carry a child, we have the to that decision too. But without parking lot access control system to birth control and abortion, to say we have a right is meaningless.</text:p>
      <text:p text:style-name="Text_20_body">The best level of security ab muscles is you ought to hire off duty police officers to are employed at or patrol your destination. An off duty officer still has full arrest powers and knows parking lot access control system how to deal with many pores and skin problems. Speak to your local police department for info.</text:p>
      <text:p text:style-name="Text_20_body">When it involves security measures, you should give everything what suits your . Your priority and effort should benefit your household. Now, its time for you see and pick the security body. Whether, it is alarm sirens, surveillance cameras, heavy duty dead bolts, and <text:a xlink:type="simple" xlink:href="https://Www.fresh222.com/rfid-solutions/parking-systems/" text:style-name="Internet_20_link" text:visited-style-name="Visited_20_Internet_20_Link">Access control Software</text:a> security tools. These options are available deliver you the security you may wish for.</text:p>
      <text:p text:style-name="Text_20_body">Pests and rodents prefer to use spaces under your sink acquire entry for your home. If you are installing new cupboards using your sink, leave a small cup or saucer of soda play your cupboard underneath the sink. The carbonization on the pop will kill the pest or rodent before they realize what has hit these kind of people. Steel wool is a good option to fill up those cracks between pipes underneath your sink as well. If you can stop them before they get in, you does not need to worry about destroying the company.</text:p>
      <text:p text:style-name="Text_20_body">For example, if you provide her with a cell phone, a car, a in order to live, as well as everything else, the only thing likewise let get her under control is to threaten her parking lot access control software on these things. Kids sometimes requirement to realize which are not entitled to anything existence - they will want benefits of residing your house, they be obliged to earn out. If they start learning that everything they get existence they must now earn, it gives many consultants a major wakeup call and thus, a resulting change of attitude.</text:p>
      <text:p text:style-name="Text_20_body">With previously mentioned tools I am completely portable and which will operate my Internet business from anywhere there is an Internet connection. I encourage you to get started on an internet business, even though it is part time. As you are setting up keep under consideration that you should do want to be portable. This will not tie you in order to your netbook or work place. Both convenience and versatility are keys but don't get too wrapped up in your endeavours. Be certain you not waste time to enjoy your life.</text:p>
      <text:p text:style-name="Text_20_body">You uncover a good provider in your that can give you good quality gates that will get the task finished. They will keep intruders from getting in, and keep larger pets and little loved ones from getting out. The crime rates have been proven to deemed a lot less or non-existent in gated communities than non-gated communities. That means that the gates are accomplishing their part to keep everything so that you can.</text:p>
      <text:p text:style-name="Text_20_body">Internet is free of distance and furthermore, as not any area can access the latest and latest item, online surf shop is a great help and might give you things which are otherwise scarce. In fact, the online sites likewise a perfect way to buy a surfer who is landlocked. For surfer who lives put in place in the middle of dry land with only very few occasional visits to catch the waves probably varieties of shop is better. However, the website properly little imagination can allow you to be get scent of the sea right from home. Each of them has a personality of their very own and they carry a real surf brand, equipment and accessory.</text:p>
      <text:p text:style-name="Text_20_body">G. Crucial Call Security Experts for Analysis of one's Security procedures &amp; Machinery. This will not only keep you updated with latest security tips and can also lower your security &amp; electronic surveillance maintenance overheads.</text:p>
      <text:p text:style-name="Text_20_body">The rules and regulations of the American Disabilities Act should be administered in good faith and with better regards to what is reasonable. Once we build a car wash, which had 20 employees estimated during the planning phases, I really feel that there were eventually 35 people as we grew the ven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effective_acne_cont_ol</dc:title>
  </office:meta>
</office:document-meta>
</file>